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Lucida Sans Typewriter" svg:font-family="Lucida Sans Typewriter" style:font-family-generic="modern" style:font-pitch="fixed" svg:panose-1="2 11 5 9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041in" fo:line-height="0.2222in" fo:margin-right="0.009in"/>
      <style:text-properties style:font-name-asian="標楷體" fo:letter-spacing="0.0027in" style:text-scale="99%" fo:font-size="14pt" style:font-size-asian="14pt" style:font-size-complex="14pt"/>
    </style:style>
    <style:style style:name="P3" style:parent-style-name="內文" style:family="paragraph">
      <style:paragraph-properties fo:text-align="center" fo:margin-top="0.0041in" fo:line-height="0.2222in" fo:margin-right="0.009in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027in" style:text-scale="99%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9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465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82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82%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text-align="center" fo:margin-top="0.0041in" fo:line-height="0.2222in" fo:margin-right="0.009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text-align="center" fo:margin-top="0.0041in" fo:line-height="0.0763in"/>
      <style:text-properties fo:font-weight="bold" style:font-weight-asian="bold" style:font-weight-complex="bold" fo:font-size="5.5pt" style:font-size-asian="5.5pt" style:font-size-complex="5.5pt"/>
    </style:style>
    <style:style style:name="P28" style:parent-style-name="內文" style:family="paragraph">
      <style:paragraph-properties fo:text-align="center" fo:line-height="0.1388in"/>
      <style:text-properties fo:font-weight="bold" style:font-weight-asian="bold" style:font-weight-complex="bold" fo:font-size="10pt" style:font-size-asian="10pt" style:font-size-complex="10pt"/>
    </style:style>
    <style:style style:name="P29" style:parent-style-name="內文" style:family="paragraph">
      <style:paragraph-properties fo:line-height="0.2354in" fo:margin-right="-2.6444in" fo:text-indent="2.7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2354in" fo:margin-right="-2.6444in" fo:text-indent="4.4034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olumn33" style:family="table-column">
      <style:table-column-properties style:column-width="1.352in" style:use-optimal-column-width="false"/>
    </style:style>
    <style:style style:name="TableColumn34" style:family="table-column">
      <style:table-column-properties style:column-width="0.8347in" style:use-optimal-column-width="false"/>
    </style:style>
    <style:style style:name="TableColumn35" style:family="table-column">
      <style:table-column-properties style:column-width="1.0937in" style:use-optimal-column-width="false"/>
    </style:style>
    <style:style style:name="TableColumn36" style:family="table-column">
      <style:table-column-properties style:column-width="1.0937in" style:use-optimal-column-width="false"/>
    </style:style>
    <style:style style:name="TableColumn37" style:family="table-column">
      <style:table-column-properties style:column-width="1.5631in" style:use-optimal-column-width="false"/>
    </style:style>
    <style:style style:name="Table32" style:family="table">
      <style:table-properties style:width="5.9375in" fo:margin-left="0in" table:align="center"/>
    </style:style>
    <style:style style:name="TableRow38" style:family="table-row">
      <style:table-row-properties style:min-row-height="0.5166in" style:use-optimal-row-height="false"/>
    </style:style>
    <style:style style:name="TableCell39" style:family="table-cell">
      <style:table-cell-properties fo:border="0.0069in solid #000009" style:writing-mode="lr-tb" fo:padding-top="0in" fo:padding-left="0in" fo:padding-bottom="0in" fo:padding-right="0in"/>
    </style:style>
    <style:style style:name="P40" style:parent-style-name="內文" style:family="paragraph">
      <style:paragraph-properties fo:margin-top="0.0006in" fo:line-height="0.0902in"/>
      <style:text-properties fo:font-size="6.5pt" style:font-size-asian="6.5pt" style:font-size-complex="6.5pt"/>
    </style:style>
    <style:style style:name="P41" style:parent-style-name="內文" style:family="paragraph">
      <style:paragraph-properties fo:margin-left="0.2833in" fo:margin-right="-0.0138in">
        <style:tab-stops>
          <style:tab-stop style:type="left" style:position="0.3277in"/>
        </style:tab-stops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9" style:writing-mode="lr-tb" fo:padding-top="0in" fo:padding-left="0in" fo:padding-bottom="0in" fo:padding-right="0in"/>
    </style:style>
    <style:style style:name="TableCell43" style:family="table-cell">
      <style:table-cell-properties fo:border="0.0069in solid #000009" style:writing-mode="lr-tb" fo:padding-top="0in" fo:padding-left="0in" fo:padding-bottom="0in" fo:padding-right="0in"/>
    </style:style>
    <style:style style:name="P44" style:parent-style-name="內文" style:family="paragraph">
      <style:paragraph-properties fo:margin-top="0.0062in" fo:line-height="0.0972in"/>
      <style:text-properties fo:font-size="7pt" style:font-size-asian="7pt" style:font-size-complex="7pt"/>
    </style:style>
    <style:style style:name="P4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margin-left="0.5465in" fo:margin-right="0.6097in">
        <style:tab-stops/>
      </style:paragraph-properties>
      <style:text-properties style:font-name="標楷體" style:font-name-asian="標楷體" style:font-name-complex="標楷體"/>
    </style:style>
    <style:style style:name="TableRow49" style:family="table-row">
      <style:table-row-properties style:row-height="0.5166in" style:use-optimal-row-height="false"/>
    </style:style>
    <style:style style:name="TableCell50" style:family="table-cell">
      <style:table-cell-properties fo:border="0.0069in solid #000009" style:writing-mode="lr-tb" fo:padding-top="0in" fo:padding-left="0in" fo:padding-bottom="0in" fo:padding-right="0in"/>
    </style:style>
    <style:style style:name="P51" style:parent-style-name="內文" style:family="paragraph">
      <style:paragraph-properties fo:margin-top="0.0041in" fo:line-height="0.0902in"/>
      <style:text-properties fo:font-size="6.5pt" style:font-size-asian="6.5pt" style:font-size-complex="6.5pt"/>
    </style:style>
    <style:style style:name="P52" style:parent-style-name="內文" style:family="paragraph">
      <style:paragraph-properties fo:margin-left="0.2833in" fo:margin-right="-0.0138in">
        <style:tab-stops>
          <style:tab-stop style:type="left" style:position="0.3277in"/>
        </style:tab-stops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9" style:writing-mode="lr-tb" fo:padding-top="0in" fo:padding-left="0in" fo:padding-bottom="0in" fo:padding-right="0in"/>
    </style:style>
    <style:style style:name="TableCell54" style:family="table-cell">
      <style:table-cell-properties fo:border="0.0069in solid #000009" style:writing-mode="lr-tb" fo:padding-top="0in" fo:padding-left="0in" fo:padding-bottom="0in" fo:padding-right="0in"/>
    </style:style>
    <style:style style:name="P55" style:parent-style-name="內文" style:family="paragraph">
      <style:paragraph-properties fo:margin-top="0.0041in" fo:line-height="0.0902in"/>
      <style:text-properties fo:font-size="6.5pt" style:font-size-asian="6.5pt" style:font-size-complex="6.5pt"/>
    </style:style>
    <style:style style:name="P56" style:parent-style-name="內文" style:family="paragraph">
      <style:paragraph-properties fo:margin-left="0.2062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9" style:writing-mode="lr-tb" fo:padding-top="0in" fo:padding-left="0in" fo:padding-bottom="0in" fo:padding-right="0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59" style:family="table-row">
      <style:table-row-properties style:row-height="0.6472in" style:use-optimal-row-height="false"/>
    </style:style>
    <style:style style:name="TableCell6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694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9" style:writing-mode="lr-tb" fo:padding-top="0in" fo:padding-left="0in" fo:padding-bottom="0in" fo:padding-right="0in"/>
    </style:style>
    <style:style style:name="P6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4" style:parent-style-name="內文" style:family="paragraph">
      <style:paragraph-properties fo:margin-top="0.0027in" fo:line-height="0.1388in"/>
      <style:text-properties fo:font-size="10pt" style:font-size-asian="10pt" style:font-size-complex="10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66" style:family="table-row">
      <style:table-row-properties style:row-height="0.4722in" style:use-optimal-row-height="false"/>
    </style:style>
    <style:style style:name="TableCell6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left="0.0694in" fo:margin-right="-0.0138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9" style:writing-mode="lr-tb" fo:padding-top="0in" fo:padding-left="0in" fo:padding-bottom="0in" fo:padding-right="0in"/>
    </style:style>
    <style:style style:name="TableRow70" style:family="table-row">
      <style:table-row-properties style:row-height="0.7875in" style:use-optimal-row-height="false"/>
    </style:style>
    <style:style style:name="TableCell71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694in" fo:margin-right="-0.013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9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3333in"/>
    </style:style>
    <style:style style:name="TableRow75" style:family="table-row">
      <style:table-row-properties style:row-height="0.709in" style:use-optimal-row-height="false"/>
    </style:style>
    <style:style style:name="TableCell76" style:family="table-cell">
      <style:table-cell-properties fo:border="0.0069in solid #000009" style:writing-mode="lr-tb" fo:padding-top="0in" fo:padding-left="0in" fo:padding-bottom="0in" fo:padding-right="0in"/>
    </style:style>
    <style:style style:name="P77" style:parent-style-name="內文" style:family="paragraph">
      <style:paragraph-properties fo:margin-left="0.0694in" fo:margin-right="-0.0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006in"/>
    </style:style>
    <style:style style:name="P80" style:parent-style-name="內文" style:family="paragraph">
      <style:paragraph-properties fo:margin-left="0.0694in" fo:margin-right="-0.0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9" style:writing-mode="lr-tb" fo:padding-top="0in" fo:padding-left="0in" fo:padding-bottom="0in" fo:padding-right="0in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margin-left="0.0694in" fo:margin-right="-0.0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06in"/>
    </style:style>
    <style:style style:name="T90" style:parent-style-name="預設段落字型" style:family="text">
      <style:text-properties style:font-name="標楷體" style:font-name-asian="標楷體" fo:letter-spacing="-0.0006in"/>
    </style:style>
    <style:style style:name="T91" style:parent-style-name="預設段落字型" style:family="text">
      <style:text-properties style:font-name="標楷體" style:font-name-asian="標楷體" fo:letter-spacing="-0.0006in"/>
    </style:style>
    <style:style style:name="TableCell92" style:family="table-cell">
      <style:table-cell-properties fo:border="0.0069in solid #000009" style:writing-mode="lr-tb" fo:padding-top="0in" fo:padding-left="0in" fo:padding-bottom="0in" fo:padding-right="0in"/>
    </style:style>
    <style:style style:name="TableRow93" style:family="table-row">
      <style:table-row-properties style:row-height="0.3937in" style:use-optimal-row-height="false"/>
    </style:style>
    <style:style style:name="TableCell9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margin-left="0.0694in" fo:margin-right="-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-0.0006in"/>
    </style:style>
    <style:style style:name="T98" style:parent-style-name="預設段落字型" style:family="text">
      <style:text-properties style:font-name="標楷體" style:font-name-asian="標楷體" fo:letter-spacing="-0.0006in"/>
    </style:style>
    <style:style style:name="T99" style:parent-style-name="預設段落字型" style:family="text">
      <style:text-properties style:font-name="標楷體" style:font-name-asian="標楷體" fo:letter-spacing="-0.0006in"/>
    </style:style>
    <style:style style:name="TableCell100" style:family="table-cell">
      <style:table-cell-properties fo:border="0.0069in solid #000009" style:writing-mode="lr-tb" fo:padding-top="0in" fo:padding-left="0in" fo:padding-bottom="0in" fo:padding-right="0in"/>
    </style:style>
    <style:style style:name="TableRow101" style:family="table-row">
      <style:table-row-properties style:row-height="0.8659in" style:use-optimal-row-height="false"/>
    </style:style>
    <style:style style:name="TableCell102" style:family="table-cell">
      <style:table-cell-properties fo:border="0.0069in solid #000009" style:writing-mode="lr-tb" fo:padding-top="0in" fo:padding-left="0in" fo:padding-bottom="0in" fo:padding-right="0in"/>
    </style:style>
    <style:style style:name="P103" style:parent-style-name="內文" style:family="paragraph">
      <style:paragraph-properties fo:margin-left="0.0694in" fo:margin-right="-0.0138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margin-left="0.0694in" fo:margin-right="-0.01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新細明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9" style:writing-mode="lr-tb" fo:padding-top="0in" fo:padding-left="0in" fo:padding-bottom="0in" fo:padding-right="0in"/>
    </style:style>
    <style:style style:name="TableRow114" style:family="table-row">
      <style:table-row-properties style:row-height="2.0437in" style:use-optimal-row-height="false"/>
    </style:style>
    <style:style style:name="TableCell115" style:family="table-cell">
      <style:table-cell-properties fo:border="0.0069in solid #000009" style:writing-mode="lr-tb" fo:padding-top="0in" fo:padding-left="0in" fo:padding-bottom="0in" fo:padding-right="0in"/>
    </style:style>
    <style:style style:name="P11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1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1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1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20" style:parent-style-name="內文" style:family="paragraph">
      <style:paragraph-properties fo:margin-top="0.0076in" fo:line-height="0.1388in"/>
      <style:text-properties fo:font-size="10pt" style:font-size-asian="10pt" style:font-size-complex="10pt"/>
    </style:style>
    <style:style style:name="P121" style:parent-style-name="內文" style:family="paragraph">
      <style:paragraph-properties fo:margin-top="0.0076in" fo:line-height="0.1388in"/>
      <style:text-properties fo:font-size="10pt" style:font-size-asian="10pt" style:font-size-complex="10pt"/>
    </style:style>
    <style:style style:name="P122" style:parent-style-name="內文" style:family="paragraph">
      <style:paragraph-properties fo:margin-left="0.1993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9" style:writing-mode="lr-tb" fo:padding-top="0in" fo:padding-left="0in" fo:padding-bottom="0in" fo:padding-right="0in"/>
    </style:style>
    <style:style style:name="P124" style:parent-style-name="清單段落" style:list-style-name="LFO1" style:family="paragraph">
      <style:paragraph-properties fo:margin-top="0.0208in"/>
      <style:text-properties style:font-name="標楷體" style:font-name-asian="標楷體" style:font-name-complex="標楷體"/>
    </style:style>
    <style:style style:name="P125" style:parent-style-name="清單段落" style:list-style-name="LFO1" style:family="paragraph">
      <style:paragraph-properties fo:line-height="0.2166in" fo:margin-right="0.0166in">
        <style:tab-stops>
          <style:tab-stop style:type="left" style:position="0.2673in"/>
          <style:tab-stop style:type="left" style:position="1.656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letter-spacing="0.0034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letter-spacing="0.0034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letter-spacing="0.0034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letter-spacing="0.0034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letter-spacing="0.0034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-asian="Times New Roman" fo:letter-spacing="0.0013in" fo:background-color="#D3D3D3"/>
    </style:style>
    <style:style style:name="T139" style:parent-style-name="預設段落字型" style:family="text">
      <style:text-properties style:font-name="標楷體" style:font-name-asian="標楷體" style:font-name-complex="標楷體" fo:background-color="#D3D3D3"/>
    </style:style>
    <style:style style:name="T140" style:parent-style-name="預設段落字型" style:family="text">
      <style:text-properties style:font-name="標楷體" style:font-name-asian="標楷體" style:font-name-complex="標楷體" fo:background-color="#D3D3D3"/>
    </style:style>
    <style:style style:name="T141" style:parent-style-name="預設段落字型" style:family="text">
      <style:text-properties style:font-name="標楷體" style:font-name-asian="標楷體" style:font-name-complex="標楷體" fo:background-color="#D3D3D3"/>
    </style:style>
    <style:style style:name="T142" style:parent-style-name="預設段落字型" style:family="text">
      <style:text-properties style:font-name-asian="Times New Roman" fo:background-color="#D3D3D3"/>
    </style:style>
    <style:style style:name="P143" style:parent-style-name="清單段落" style:list-style-name="LFO1" style:family="paragraph">
      <style:paragraph-properties fo:line-height="0.2166in" fo:margin-right="0.0104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letter-spacing="0.0034in"/>
    </style:style>
    <style:style style:name="T146" style:parent-style-name="預設段落字型" style:family="text">
      <style:text-properties style:font-name="標楷體" style:font-name-asian="標楷體" style:font-name-complex="標楷體" fo:letter-spacing="0.0041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letter-spacing="0.0034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fo:letter-spacing="0.0034in"/>
    </style:style>
    <style:style style:name="T151" style:parent-style-name="預設段落字型" style:family="text">
      <style:text-properties style:font-name="標楷體" style:font-name-asian="標楷體" style:font-name-complex="標楷體" fo:letter-spacing="0.0013in"/>
    </style:style>
    <style:style style:name="T152" style:parent-style-name="預設段落字型" style:family="text">
      <style:text-properties style:font-name="標楷體" style:font-name-asian="標楷體" style:font-name-complex="標楷體" fo:letter-spacing="0.0034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清單段落" style:list-style-name="LFO1" style:family="paragraph">
      <style:paragraph-properties fo:line-height="0.2166in" fo:margin-right="0.0104in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letter-spacing="0.0034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清單段落" style:list-style-name="LFO1" style:family="paragraph">
      <style:paragraph-properties fo:line-height="0.2166in" fo:margin-right="0.0104in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margin-top="0.0027in" fo:line-height="0.1319in"/>
      <style:text-properties fo:font-size="9.5pt" style:font-size-asian="9.5pt" style:font-size-complex="9.5pt"/>
    </style:style>
    <style:style style:name="P162" style:parent-style-name="內文" style:family="paragraph">
      <style:paragraph-properties fo:margin-left="0.0729in" fo:margin-right="-0.0138in">
        <style:tab-stops/>
      </style:paragraph-properties>
    </style:style>
    <style:style style:name="T163" style:parent-style-name="預設段落字型" style:family="text">
      <style:text-properties style:font-name="新細明體" fo:letter-spacing="0.0027in"/>
    </style:style>
    <style:style style:name="T164" style:parent-style-name="預設段落字型" style:family="text">
      <style:text-properties style:font-name="標楷體" style:font-name-asian="標楷體" fo:letter-spacing="0.0027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9" style:writing-mode="lr-tb" fo:padding-top="0in" fo:padding-left="0in" fo:padding-bottom="0in" fo:padding-right="0in"/>
    </style:style>
    <style:style style:name="P16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6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6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7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71" style:parent-style-name="內文" style:family="paragraph">
      <style:paragraph-properties fo:margin-top="0.0006in" fo:line-height="0.1944in"/>
      <style:text-properties fo:font-size="14pt" style:font-size-asian="14pt" style:font-size-complex="14pt"/>
    </style:style>
    <style:style style:name="P172" style:parent-style-name="內文" style:family="paragraph">
      <style:paragraph-properties fo:margin-left="0.0694in" fo:margin-right="-0.0138in">
        <style:tab-stops/>
      </style:paragraph-properties>
    </style:style>
    <style:style style:name="T173" style:parent-style-name="預設段落字型" style:family="text">
      <style:text-properties style:font-name="Wingdings 2" style:font-name-asian="Wingdings 2" style:font-name-complex="Wingdings 2" fo:letter-spacing="0.0027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line-height="0.2097in" fo:margin-left="0.0694in" fo:margin-right="-0.0138in">
        <style:tab-stops/>
      </style:paragraph-properties>
    </style:style>
    <style:style style:name="T176" style:parent-style-name="預設段落字型" style:family="text">
      <style:text-properties style:font-name="Wingdings 2" style:font-name-asian="Wingdings 2" style:font-name-complex="Wingdings 2" fo:letter-spacing="0.0027in" style:text-position="-4.1% 100%"/>
    </style:style>
    <style:style style:name="T177" style:parent-style-name="預設段落字型" style:family="text">
      <style:text-properties style:font-name="標楷體" style:font-name-asian="標楷體" style:font-name-complex="標楷體" style:text-position="-4.1% 100%"/>
    </style:style>
    <style:style style:name="TableRow178" style:family="table-row">
      <style:table-row-properties style:row-height="0.709in" style:use-optimal-row-height="false"/>
    </style:style>
    <style:style style:name="TableCell17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line-height="80%" fo:margin-left="0.3666in" fo:text-indent="-0.1666in">
        <style:tab-stops/>
      </style:paragraph-properties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line-height="80%" fo:margin-left="0.3666in" fo:margin-right="0.15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9" style:writing-mode="lr-tb" fo:padding-top="0in" fo:padding-left="0in" fo:padding-bottom="0in" fo:padding-right="0in"/>
    </style:style>
    <style:style style:name="P183" style:parent-style-name="內文" style:master-page-name="MP1" style:family="paragraph">
      <style:paragraph-properties fo:break-before="page" fo:text-align="justify" fo:line-height="0.3298in" fo:margin-right="1.6875in">
        <style:tab-stops>
          <style:tab-stop style:type="left" style:position="2.7777in"/>
          <style:tab-stop style:type="left" style:position="3.8472in"/>
        </style:tab-stops>
      </style:paragraph-properties>
      <style:text-properties style:font-name="標楷體" style:font-name-asian="標楷體" style:font-name-complex="MS Mincho" fo:font-size="22pt" style:font-size-asian="22pt" style:font-size-complex="22pt"/>
    </style:style>
    <style:style style:name="P184" style:parent-style-name="內文" style:family="paragraph">
      <style:paragraph-properties fo:text-align="center" fo:line-height="0.3298in" fo:margin-left="1.7076in" fo:margin-right="1.6875in">
        <style:tab-stops>
          <style:tab-stop style:type="left" style:position="1.0701in"/>
          <style:tab-stop style:type="left" style:position="2.139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T186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T187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T188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T189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P190" style:parent-style-name="內文" style:family="paragraph">
      <style:paragraph-properties fo:margin-top="0.0041in" fo:line-height="0.0763in"/>
      <style:text-properties style:font-name="標楷體" style:font-name-asian="標楷體" fo:font-size="5.5pt" style:font-size-asian="5.5pt" style:font-size-complex="5.5pt"/>
    </style:style>
    <style:style style:name="P1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justify" fo:line-height="200%"/>
    </style:style>
    <style:style style:name="T195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98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99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P203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margin-top="0.002in" fo:line-height="0.1944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margin-left="0.4208in" fo:margin-right="-0.0138in">
        <style:tab-stops>
          <style:tab-stop style:type="left" style:position="0.3291in"/>
        </style:tab-stops>
      </style:paragraph-properties>
      <style:text-properties style:font-name="標楷體" style:font-name-asian="標楷體" style:font-name-complex="MS Mincho" fo:font-size="16pt" style:font-size-asian="16pt" style:font-size-complex="16pt"/>
    </style:style>
    <style:style style:name="P207" style:parent-style-name="內文" style:family="paragraph">
      <style:paragraph-properties fo:margin-left="0.4208in" fo:margin-right="-0.01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P211" style:parent-style-name="內文" style:family="paragraph">
      <style:paragraph-properties fo:margin-top="0.0055in" fo:line-height="0.0694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Lucida Sans Typewriter" style:text-scale="82%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Lucida Sans Typewriter" style:text-scale="82%" fo:font-size="16pt" style:font-size-asian="16pt" style:font-size-complex="16pt"/>
    </style:style>
    <style:style style:name="P222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  <style:text-properties style:font-name="標楷體" style:font-name-asian="標楷體" style:font-name-complex="Lucida Sans Typewriter" fo:font-size="16pt" style:font-size-asian="16pt" style:font-size-complex="16pt"/>
    </style:style>
    <style:style style:name="P223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  <style:text-properties style:font-name="標楷體" style:font-name-asian="標楷體" style:font-name-complex="Lucida Sans Typewriter" fo:font-size="16pt" style:font-size-asian="16pt" style:font-size-complex="16pt"/>
    </style:style>
    <style:style style:name="P224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  <style:text-properties style:font-name="標楷體" style:font-name-asian="標楷體" style:font-name-complex="Lucida Sans Typewriter" fo:font-size="16pt" style:font-size-asian="16pt" style:font-size-complex="16pt"/>
    </style:style>
    <style:style style:name="P225" style:parent-style-name="內文" style:family="paragraph">
      <style:text-properties style:font-name="MS Mincho" style:font-name-asian="新細明體" style:font-name-complex="MS Mincho"/>
    </style:style>
    <style:style style:name="P226" style:parent-style-name="內文" style:family="paragraph">
      <style:text-properties style:font-name="MS Mincho" style:font-name-asian="新細明體" style:font-name-complex="MS Mincho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Lucida Sans Typewriter" style:text-scale="82%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/>
      <text:p text:style-name="P3"><text:span text:style-name="T4">新</text:span><text:span text:style-name="T5">竹市</text:span><text:span text:style-name="T6"><text:s/></text:span><text:span text:style-name="T7">11</text:span><text:span text:style-name="T8">4</text:span><text:span text:style-name="T9"><text:s/></text:span><text:span text:style-name="T10">學</text:span><text:span text:style-name="T11">年</text:span><text:span text:style-name="T12">度</text:span><text:span text:style-name="T13">推動</text:span><text:span text:style-name="T14">國</text:span><text:span text:style-name="T15">民中</text:span><text:span text:style-name="T16">小</text:span><text:span text:style-name="T17">學</text:span><text:span text:style-name="T18">本</text:span><text:span text:style-name="T19">土</text:span><text:span text:style-name="T20">教</text:span><text:span text:style-name="T21">育</text:span><text:span text:style-name="T22">整</text:span><text:span text:style-name="T23">體推</text:span><text:span text:style-name="T24">動</text:span><text:span text:style-name="T25">方案</text:span></text:p>
      <text:p text:style-name="P26"><text:bookmark-start text:name="_Hlk228889768"/>國中小現職及退休教師換發本土語言(臺灣台語、客家語、原民語)暨臺灣手語教學支援教師換證計畫<text:bookmark-end text:name="_Hlk228889768"/></text:p>
      <text:p text:style-name="P27"/>
      <text:p text:style-name="P28"/>
      <text:p text:style-name="P29">送審者基本資料表</text:p>
      <text:p text:style-name="P30"><text:span text:style-name="T31">送審編號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姓<text:tab/>名</text:p>
          </table:table-cell>
          <table:table-cell table:style-name="TableCell42" table:number-columns-spanned="3">
            <text:p text:style-name="內文"/>
          </table:table-cell>
          <table:covered-table-cell/>
          <table:covered-table-cell/>
          <table:table-cell table:style-name="TableCell43" table:number-rows-spanned="3">
            <text:p text:style-name="P44"/>
            <text:p text:style-name="P45"/>
            <text:p text:style-name="P46"/>
            <text:p text:style-name="P47"/>
            <text:p text:style-name="P48">照片</text:p>
          </table:table-cell>
        </table:table-row>
        <table:table-row table:style-name="TableRow49">
          <table:table-cell table:style-name="TableCell50">
            <text:p text:style-name="P51"/>
            <text:p text:style-name="P52">性<text:tab/>別</text:p>
          </table:table-cell>
          <table:table-cell table:style-name="TableCell53">
            <text:p text:style-name="內文"/>
          </table:table-cell>
          <table:table-cell table:style-name="TableCell54">
            <text:p text:style-name="P55"/>
            <text:p text:style-name="P56">出生日期</text:p>
          </table:table-cell>
          <table:table-cell table:style-name="TableCell57">
            <text:p text:style-name="內文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身份證字號</text:p>
          </table:table-cell>
          <table:table-cell table:style-name="TableCell62" table:number-columns-spanned="3">
            <text:p text:style-name="P63"/>
            <text:p text:style-name="P64"/>
            <text:p text:style-name="內文"/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教師證字號</text:p>
          </table:table-cell>
          <table:table-cell table:style-name="TableCell6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目前任職學校名稱及學校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電子郵件</text:span><text:span text:style-name="T79">信箱</text:span></text:p>
            <text:p text:style-name="P80"><text:span text:style-name="T81">(</text:span><text:span text:style-name="T82">請務必再三確認，填寫正確</text:span><text:span text:style-name="T83">)</text:span></text:p>
          </table:table-cell>
          <table:table-cell table:style-name="TableCell8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電話</text:span><text:span text:style-name="T89">(</text:span><text:span text:style-name="T90">白天</text:span><text:span text:style-name="T91">)</text:span></text:p>
          </table:table-cell>
          <table:table-cell table:style-name="TableCell9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電話</text:span><text:span text:style-name="T97">(</text:span><text:span text:style-name="T98">晚上</text:span><text:span text:style-name="T99">)</text:span></text:p>
          </table:table-cell>
          <table:table-cell table:style-name="TableCell10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證書</text:span><text:span text:style-name="T105">寄發地址</text:span></text:p>
            <text:p text:style-name="P106"><text:span text:style-name="T107">並請註明五碼之郵遞區號</text:span><text:span text:style-name="T108">(</text:span><text:span text:style-name="T109">請務必確認</text:span><text:span text:style-name="T110">，</text:span><text:span text:style-name="T111">填寫正確</text:span><text:span text:style-name="T112">)</text:span></text:p>
          </table:table-cell>
          <table:table-cell table:style-name="TableCell11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資格審查</text:p>
          </table:table-cell>
          <table:table-cell table:style-name="TableCell123" table:number-columns-spanned="3">
            <text:list text:style-name="LFO1" text:continue-numbering="true">
              <text:list-item>
                <text:p text:style-name="P124">國民身分證</text:p>
              </text:list-item>
              <text:list-item>
                <text:p text:style-name="P125"><text:span text:style-name="T126">客家</text:span><text:span text:style-name="T127">委</text:span><text:span text:style-name="T128">員會中</text:span><text:span text:style-name="T129">高</text:span><text:span text:style-name="T130">級客家</text:span><text:span text:style-name="T131">語</text:span><text:span text:style-name="T132">能力認</text:span><text:span text:style-name="T133">證</text:span><text:span text:style-name="T134"><text:s/></text:span><text:span text:style-name="T135">考試中高</text:span><text:span text:style-name="T136">級證書</text:span><text:span text:style-name="T137"><text:s/></text:span><text:span text:style-name="T138">(</text:span><text:span text:style-name="T139">腔調：</text:span><text:span text:style-name="T140"><text:s text:c="4"/></text:span><text:span text:style-name="T141"><text:tab/></text:span><text:span text:style-name="T142">)</text:span></text:p>
              </text:list-item>
              <text:list-item>
                <text:p text:style-name="P143"><text:span text:style-name="T144">教</text:span><text:span text:style-name="T145">育部臺</text:span><text:span text:style-name="T146">灣</text:span><text:span text:style-name="T147">閩</text:span><text:span text:style-name="T148">南語語</text:span><text:span text:style-name="T149">言</text:span><text:span text:style-name="T150">能力認</text:span><text:span text:style-name="T151">證</text:span><text:span text:style-name="T152">考試中高</text:span><text:span text:style-name="T153">級證書</text:span></text:p>
              </text:list-item>
              <text:list-item>
                <text:p text:style-name="P154"><text:span text:style-name="T155">原民語</text:span><text:span text:style-name="T156">高</text:span><text:span text:style-name="T157">級證書</text:span></text:p>
              </text:list-item>
              <text:list-item>
                <text:p text:style-name="P158"><text:span text:style-name="T159">臺灣手語</text:span><text:span text:style-name="T160">證書</text:span></text:p>
              </text:list-item>
            </text:list>
            <text:p text:style-name="P161"/>
            <text:p text:style-name="P162"><text:span text:style-name="T163">□<text:s/></text:span><text:span text:style-name="T164">換證資格審核</text:span><text:span text:style-name="T165">切結書</text:span></text:p>
          </table:table-cell>
          <table:covered-table-cell/>
          <table:covered-table-cell/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><text:span text:style-name="T173"></text:span><text:span text:style-name="T174">合格</text:span></text:p>
            <text:p text:style-name="P175"><text:span text:style-name="T176"></text:span><text:span text:style-name="T177">不合格</text:span></text:p>
          </table:table-cell>
        </table:table-row>
        <table:table-row table:style-name="TableRow178">
          <table:table-cell table:style-name="TableCell179">
            <text:p text:style-name="P180">檢核人員</text:p>
            <text:p text:style-name="P181">核章</text:p>
          </table:table-cell>
          <table:table-cell table:style-name="TableCell182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83"/>
      <text:p text:style-name="P184"><text:span text:style-name="T185">切</text:span><text:span text:style-name="T186"><text:tab/></text:span><text:span text:style-name="T187">結</text:span><text:span text:style-name="T188"><text:tab/></text:span><text:span text:style-name="T189">書</text:span></text:p>
      <text:p text:style-name="P190"/>
      <text:p text:style-name="P191"/>
      <text:p text:style-name="P192"/>
      <text:p text:style-name="P193"/>
      <text:p text:style-name="P194"><text:span text:style-name="T195">立切結書人</text:span><text:span text:style-name="T196"><text:s/></text:span><text:span text:style-name="T197"><text:s text:c="10"/></text:span><text:span text:style-name="T198"><text:tab/></text:span><text:span text:style-name="T199">報名參加「</text:span><text:span text:style-name="T200">國中小現職及退休教師換發本土語言(臺灣台語、客家語、原民語)暨臺灣手語教學支援教師換證計畫</text:span><text:span text:style-name="T201">」</text:span><text:span text:style-name="T202">，所附證件影本與正本完全相符，如有不實，本人無異議放棄認證通過資格，並負相關法律責任。</text:span></text:p>
      <text:p text:style-name="P203"/>
      <text:p text:style-name="P204"/>
      <text:p text:style-name="P205"/>
      <text:p text:style-name="P206">此<text:tab/>致</text:p>
      <text:p text:style-name="P207"><text:span text:style-name="T208">新竹</text:span><text:span text:style-name="T209">市</text:span><text:span text:style-name="T210">政府</text:span></text:p>
      <text:p text:style-name="P211"/>
      <text:p text:style-name="P212"/>
      <text:p text:style-name="P213"/>
      <text:p text:style-name="P214"/>
      <text:p text:style-name="P215"/>
      <text:p text:style-name="P216"><text:span text:style-name="T217">立切結書人：</text:span><text:span text:style-name="T218"><text:tab/><text:s text:c="19"/></text:span><text:span text:style-name="T219">(</text:span><text:span text:style-name="T220">簽名</text:span><text:span text:style-name="T221">)</text:span></text:p>
      <text:p text:style-name="P222">身份證字號：</text:p>
      <text:p text:style-name="P223">住址：</text:p>
      <text:p text:style-name="P224">手機號碼：</text:p>
      <text:p text:style-name="P225"/>
      <text:p text:style-name="P226"/>
      <text:p text:style-name="P227"><text:span text:style-name="T228"><text:s text:c="11"/></text:span><text:span text:style-name="T229">中</text:span><text:span text:style-name="T230"><text:s text:c="2"/></text:span><text:span text:style-name="T231">華</text:span><text:span text:style-name="T232"><text:s text:c="2"/></text:span><text:span text:style-name="T233">民</text:span><text:span text:style-name="T234"><text:s text:c="2"/></text:span><text:span text:style-name="T235">國</text:span><text:span text:style-name="T236"><text:tab/></text:span><text:span text:style-name="T237"><text:s text:c="5"/></text:span><text:span text:style-name="T238">年</text:span><text:span text:style-name="T239"><text:s text:c="6"/></text:span><text:span text:style-name="T240">月</text:span><text:span text:style-name="T241"><text:tab/><text:s text:c="4"/></text:span><text:span text:style-name="T242"><text:s/></text:span><text:span text:style-name="T2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Lucida Sans Typewriter" svg:font-family="Lucida Sans Typewriter" style:font-family-generic="modern" style:font-pitch="fixed" svg:panose-1="2 11 5 9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1pt" fo:hyphenate="false"/>
    </style:style>
    <style:style style:name="目錄標題01字元" style:display-name="目錄標題01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目錄標題01" style:display-name="目錄標題01" style:family="paragraph" style:parent-style-name="內文">
      <style:paragraph-properties fo:widows="2" fo:orphans="2" style:vertical-align="auto"/>
      <style:text-properties style:font-name-asian="標楷體" fo:font-weight="bold" style:font-weight-asian="bold" fo:font-size="16pt" style:font-size-asian="16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05T08:10:00Z</meta:creation-date>
    <dc:date>2026-05-05T08:10:00Z</dc:date>
    <meta:template xlink:href="Normal" xlink:type="simple"/>
    <meta:editing-cycles>2</meta:editing-cycles>
    <meta:editing-duration>PT120S</meta:editing-duration>
    <meta:document-statistic meta:page-count="2" meta:paragraph-count="1" meta:word-count="89" meta:character-count="597" meta:row-count="4" meta:non-whitespace-character-count="509"/>
  </office:meta>
</office:document-meta>
</file>