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  <style:text-properties style:font-name-asian="標楷體" fo:font-size="20pt" style:font-size-asian="20pt"/>
    </style:style>
    <style:style style:name="P8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line-height="0.1666in" fo:margin-left="3.0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0.1666in" fo:margin-left="3.0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833in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1944in"/>
      <style:text-properties style:font-name-asian="標楷體"/>
    </style:style>
    <style:style style:name="P21" style:parent-style-name="內文" style:family="paragraph">
      <style:paragraph-properties style:snap-to-layout-grid="false" fo:line-height="0.1944in"/>
      <style:text-properties style:font-name-asian="標楷體"/>
    </style:style>
    <style:style style:name="P22" style:parent-style-name="內文" style:family="paragraph">
      <style:paragraph-properties style:snap-to-layout-grid="false" fo:line-height="0.1944in"/>
      <style:text-properties style:font-name-asian="標楷體"/>
    </style:style>
    <style:style style:name="P23" style:parent-style-name="內文" style:family="paragraph">
      <style:paragraph-properties style:snap-to-layout-grid="false" fo:line-height="0.1944in"/>
      <style:text-properties style:font-name-asian="標楷體"/>
    </style:style>
    <style:style style:name="P24" style:parent-style-name="內文" style:family="paragraph">
      <style:paragraph-properties style:snap-to-layout-grid="false" fo:line-height="0.1944in"/>
      <style:text-properties style:font-name-asian="標楷體"/>
    </style:style>
    <style:style style:name="P25" style:parent-style-name="內文" style:family="paragraph">
      <style:paragraph-properties style:snap-to-layout-grid="false" fo:line-height="0.1944in"/>
      <style:text-properties style:font-name-asian="標楷體"/>
    </style:style>
    <style:style style:name="P26" style:parent-style-name="內文" style:family="paragraph">
      <style:paragraph-properties style:snap-to-layout-grid="false" fo:line-height="130%" fo:margin-left="0.5791in" fo:text-indent="-0.579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margin-left="0.5791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791in" fo:text-indent="-0.579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line-height="130%" fo:margin-left="0.6895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line-height="130%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line-height="130%" fo:margin-left="0.6895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bottom="0.0694in" fo:margin-left="0.7861in" fo:text-indent="-0.4909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text:display="none"/>
    </style:style>
    <style:style style:name="TableColumn79" style:family="table-column">
      <style:table-column-properties style:column-width="1.2034in"/>
    </style:style>
    <style:style style:name="TableColumn80" style:family="table-column">
      <style:table-column-properties style:column-width="1.5729in"/>
    </style:style>
    <style:style style:name="Table78" style:family="table">
      <style:table-properties style:width="2.7763in" fo:margin-left="0in" table:align="left"/>
    </style:style>
    <style:style style:name="TableRow81" style:family="table-row">
      <style:table-row-properties style:min-row-height="0.388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472in"/>
      <style:text-properties style:font-name-asian="標楷體" fo:font-size="20pt" style:font-size-asian="20pt" style:font-size-complex="20pt"/>
    </style:style>
    <style:style style:name="TableRow84" style:family="table-row">
      <style:table-row-properties style:min-row-height="0.4034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-asian="標楷體" fo:font-size="20pt" style:font-size-asian="20pt" style:font-size-complex="2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3472in"/>
      <style:text-properties style:font-name-asian="標楷體" fo:font-size="20pt" style:font-size-asian="20pt" style:font-size-complex="20pt"/>
    </style:style>
    <style:style style:name="P89" style:parent-style-name="內文" style:family="paragraph">
      <style:paragraph-properties style:snap-to-layout-grid="false" fo:margin-bottom="0.0694in" fo:margin-left="0.7861in" fo:text-indent="-0.4909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董氏基金會　函</text:p>
      <text:p text:style-name="P8"/>
      <text:p text:style-name="P9">地址：10559台北市復興北路57號12樓之3</text:p>
      <text:p text:style-name="P10"><text:span text:style-name="T11">承辦</text:span><text:span text:style-name="T12">人</text:span><text:span text:style-name="T13">：</text:span><text:span text:style-name="T14">吳佩容</text:span></text:p>
      <text:p text:style-name="P15">聯絡方式：02-2776-6133#309</text:p>
      <text:p text:style-name="P16">傳真電話：02-2751-3606</text:p>
      <text:p text:style-name="P17">電子信箱：309@jtf.org.tw</text:p>
      <text:p text:style-name="P18"/>
      <text:p text:style-name="P19">受文者：全台公（私）立國小學校</text:p>
      <text:p text:style-name="P20">發文日期：中華民國115年02月24日</text:p>
      <text:p text:style-name="P21">發文字號：董營字第1150224001號</text:p>
      <text:p text:style-name="P22">速別：普通件</text:p>
      <text:p text:style-name="P23">密等及解密條件或保密期限：普通</text:p>
      <text:p text:style-name="P24">附件：<text:s/>「食安OK！TQF校園飲品繪畫比賽」簡章及報名表</text:p>
      <text:p text:style-name="P25"/>
      <text:p text:style-name="P26"><text:span text:style-name="T27">主旨：</text:span><text:span text:style-name="T28">本</text:span><text:span text:style-name="T29">會辦理</text:span><text:span text:style-name="T30">「食安</text:span><text:span text:style-name="T31">OK</text:span><text:span text:style-name="T32">！</text:span><text:span text:style-name="T33">TQF</text:span><text:span text:style-name="T34">校園飲品繪畫比賽」</text:span><text:span text:style-name="T35">，</text:span><text:span text:style-name="T36">敬</text:span><text:span text:style-name="T37">請</text:span><text:span text:style-name="T38">鼓勵</text:span><text:span text:style-name="T39">貴校三</text:span><text:span text:style-name="T40">~</text:span><text:span text:style-name="T41">六年級學生</text:span><text:span text:style-name="T42">踴躍報名參加</text:span><text:span text:style-name="T43">，請查照。</text:span></text:p>
      <text:p text:style-name="P44"/>
      <text:p text:style-name="P45">說明：</text:p>
      <text:list text:style-name="LFO5" text:continue-numbering="true">
        <text:list-item>
          <text:p text:style-name="P46"><text:span text:style-name="T47">為</text:span><text:span text:style-name="T48">幫助學生在挑選校園飲品</text:span><text:span text:style-name="T49">時，能</text:span><text:span text:style-name="T50">提升校園食品安全認知</text:span><text:span text:style-name="T51">及認識驗證標章，</text:span><text:span text:style-name="T52">本會特辦理「食安</text:span><text:span text:style-name="T53">OK</text:span><text:span text:style-name="T54">！</text:span><text:span text:style-name="T55">TQF</text:span><text:span text:style-name="T56">校園飲品繪畫比賽」，</text:span><text:span text:style-name="T57">讓學生</text:span><text:span text:style-name="T58">從小培養正確的飲食觀念</text:span><text:span text:style-name="T59">，</text:span><text:span text:style-name="T60">落實健康素養</text:span><text:span text:style-name="T61">。</text:span></text:p>
        </text:list-item>
        <text:list-item>
          <text:p text:style-name="P62">建議師長可將此比賽作為課堂作業，鼓勵學生踴躍參與，收件日期至115年4月30日（星期四）截止，以郵戳日期為憑，詳細辦法請見附件簡章。</text:p>
        </text:list-item>
        <text:list-item>
          <text:p text:style-name="P63"><text:span text:style-name="T64">相關資訊請參閱董氏基金會食品營養中心網站最新消息</text:span><text:span text:style-name="T65">(</text:span><text:a xlink:href="http://nutri.jtf.org.tw/" office:target-frame-name="_top" xlink:show="replace"><text:span text:style-name="T66">http://nutri.jtf.org.tw/</text:span></text:a><text:span text:style-name="T67">)</text:span><text:span text:style-name="T68">。</text:span><text:span text:style-name="T69">聯絡</text:span><text:span text:style-name="T70">人</text:span><text:span text:style-name="T71">：(02)2776-6133分機3</text:span><text:span text:style-name="T72">0</text:span><text:span text:style-name="T73">9</text:span><text:span text:style-name="T74">吳營養師</text:span><text:span text:style-name="T75">。</text:span></text:p>
        </text:list-item>
      </text:list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財團法人董氏基金會</text:p>
          </table:table-cell>
          <table:covered-table-cell/>
        </table:table-row>
        <table:table-row table:style-name="TableRow84">
          <table:table-cell table:style-name="TableCell85">
            <text:p text:style-name="P86">董事長<text:s text:c="2"/></text:p>
          </table:table-cell>
          <table:table-cell table:style-name="TableCell87">
            <text:p text:style-name="P88">張博雅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text-properties style:font-name-asian="文鼎粗隸" fo:color="#FF0000" fo:font-size="14pt" style:font-size-asian="14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722in" fo:margin-right="0.905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17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6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7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7728" draw:name="Group 10" draw:id="id4" draw:style-name="a5" text:anchor-type="paragraph"><svg:title/><svg:desc/><draw:connector draw:type="line" svg:x1="-0.39375in" svg:y1="0.60903in" svg:x2="-0.39375in" svg:y2="10.27569in" draw:id="id0" draw:style-name="a1" draw:name="Line 11"><svg:title/><svg:desc/></draw:connector><draw:frame draw:id="id1" draw:style-name="a2" draw:name="Text Box 12" svg:x="-0.46736in" svg:y="3.44167in" svg:width="0.16319in" svg:height="0.15625in" style:rel-width="scale" style:rel-height="scale"><draw:text-box><text:p text:style-name="P4">裝</text:p></draw:text-box><svg:title/><svg:desc/></draw:frame><draw:frame draw:id="id2" draw:style-name="a3" draw:name="Text Box 13" svg:x="-0.46736in" svg:y="5.37847in" svg:width="0.16319in" svg:height="0.15625in" style:rel-width="scale" style:rel-height="scale"><draw:text-box><text:p text:style-name="P5">訂</text:p></draw:text-box><svg:title/><svg:desc/></draw:frame><draw:frame draw:id="id3" draw:style-name="a4" draw:name="Text Box 14" svg:x="-0.46736in" svg:y="7.33333in" svg:width="0.16319in" svg:height="0.15625in" style:rel-width="scale" style:rel-height="scale"><draw:text-box><text:p text:style-name="P6">線</text:p></draw:text-box><svg:title/><svg:desc/></draw:frame></draw:g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eic</meta:initial-creator>
    <dc:creator>Administrator</dc:creator>
    <meta:creation-date>2026-03-03T07:23:00Z</meta:creation-date>
    <dc:date>2026-03-03T07:23:00Z</dc:date>
    <meta:print-date>2026-02-06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