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8472in" text:min-label-width="0.375in" text:list-level-position-and-space-mode="label-alignment">
          <style:list-level-label-alignment text:label-followed-by="listtab" fo:margin-left="1.2222in" fo:text-indent="-0.3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1.7812in" text:min-label-width="0.1666in" text:list-level-position-and-space-mode="label-alignment">
          <style:list-level-label-alignment text:label-followed-by="listtab" fo:margin-left="1.9479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2">
        <style:list-level-properties text:space-before="1.7708in" text:min-label-width="0.1666in" text:list-level-position-and-space-mode="label-alignment">
          <style:list-level-label-alignment text:label-followed-by="listtab" fo:margin-left="1.9375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 text:start-value="2">
        <style:list-level-properties text:space-before="0.7812in" text:min-label-width="0.375in" text:list-level-position-and-space-mode="label-alignment">
          <style:list-level-label-alignment text:label-followed-by="listtab" fo:margin-left="1.1562in" fo:text-indent="-0.3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7812in" text:min-label-width="0.375in" text:list-level-position-and-space-mode="label-alignment">
          <style:list-level-label-alignment text:label-followed-by="listtab" fo:margin-left="1.1562in" fo:text-indent="-0.37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7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7708in" text:min-label-width="0.1666in" text:list-level-position-and-space-mode="label-alignment">
          <style:list-level-label-alignment text:label-followed-by="listtab" fo:margin-left="1.9375in" fo:text-indent="-0.1666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.9479in" text:min-label-width="0.2291in" text:list-level-position-and-space-mode="label-alignment">
          <style:list-level-label-alignment text:label-followed-by="listtab" fo:margin-left="1.177in" fo:text-indent="-0.2291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1.6562in" text:min-label-width="0.177in" text:list-level-position-and-space-mode="label-alignment">
          <style:list-level-label-alignment text:label-followed-by="listtab" fo:margin-left="1.8333in" fo:text-indent="-0.177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1.552in" text:min-label-width="0.1666in" text:list-level-position-and-space-mode="label-alignment">
          <style:list-level-label-alignment text:label-followed-by="listtab" fo:margin-left="1.7187in" fo:text-indent="-0.1666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5729in" text:min-label-width="0.3645in" text:list-level-position-and-space-mode="label-alignment">
          <style:list-level-label-alignment text:label-followed-by="listtab" fo:margin-left="0.9375in" fo:text-indent="-0.364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1.1562in" text:min-label-width="0.1666in" text:list-level-position-and-space-mode="label-alignment">
          <style:list-level-label-alignment text:label-followed-by="listtab" fo:margin-left="1.3229in" fo:text-indent="-0.1666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7604in" text:min-label-width="0.4791in" text:list-level-position-and-space-mode="label-alignment">
          <style:list-level-label-alignment text:label-followed-by="listtab" fo:margin-left="1.2395in" fo:text-indent="-0.4791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1.2395in" text:min-label-width="0.1666in" text:list-level-position-and-space-mode="label-alignment">
          <style:list-level-label-alignment text:label-followed-by="listtab" fo:margin-left="1.4062in" fo:text-indent="-0.1666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8569in" fo:text-indent="1.75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line-height-at-least="0.1666in" fo:margin-right="-0.8583in" fo:text-indent="0.4444in"/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/>
    </style:style>
    <style:style style:name="P5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/>
    </style:style>
    <style:style style:name="P6" style:parent-style-name="內文" style:list-style-name="LFO25" style:family="paragraph">
      <style:paragraph-properties fo:margin-right="-0.8569in"/>
      <style:text-properties style:font-name="標楷體" style:font-name-asian="標楷體" fo:color="#000000" fo:font-size="16pt" style:font-size-asian="16pt"/>
    </style:style>
    <style:style style:name="P7" style:parent-style-name="內文" style:list-style-name="LFO25" style:family="paragraph">
      <style:paragraph-properties fo:margin-right="-0.8569in"/>
      <style:text-properties style:font-name="標楷體" style:font-name-asian="標楷體" fo:color="#000000" fo:font-size="16pt" style:font-size-asian="16pt"/>
    </style:style>
    <style:style style:name="P8" style:parent-style-name="內文" style:list-style-name="LFO25" style:family="paragraph">
      <style:paragraph-properties fo:margin-right="-0.8569in"/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margin-right="-0.8569in" fo:text-indent="0.4444in"/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fo:margin-right="-0.8569in" fo:text-indent="0.9166in">
        <style:tab-stops>
          <style:tab-stop style:type="left" style:position="2.9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right="-0.0006in" fo:text-indent="0.91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新細明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margin-right="-0.0006in" fo:text-indent="0.9166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margin-right="-0.8569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margin-right="-0.8569in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4" style:parent-style-name="內文" style:family="paragraph">
      <style:paragraph-properties fo:margin-right="-0.8569in"/>
      <style:text-properties style:font-name="標楷體" style:font-name-asian="標楷體" style:font-name-complex="新細明體" style:font-size-complex="12pt"/>
    </style:style>
    <style:style style:name="TableColumn56" style:family="table-column">
      <style:table-column-properties style:column-width="1.8in"/>
    </style:style>
    <style:style style:name="TableColumn57" style:family="table-column">
      <style:table-column-properties style:column-width="0.9138in"/>
    </style:style>
    <style:style style:name="TableColumn58" style:family="table-column">
      <style:table-column-properties style:column-width="1.6555in"/>
    </style:style>
    <style:style style:name="TableColumn59" style:family="table-column">
      <style:table-column-properties style:column-width="0.9555in"/>
    </style:style>
    <style:style style:name="TableColumn60" style:family="table-column">
      <style:table-column-properties style:column-width="0.043in"/>
    </style:style>
    <style:style style:name="Table55" style:family="table">
      <style:table-properties style:width="5.368in" fo:margin-left="1.3125in" table:align="left"/>
    </style:style>
    <style:style style:name="TableRow61" style:family="table-row">
      <style:table-row-properties style:min-row-height="0.3694in"/>
    </style:style>
    <style:style style:name="TableCell62" style:family="table-cell">
      <style:table-cell-properties fo:border-top="0.0208in solid #000000" fo:border-left="0.0208in solid #000000" fo:border-bottom="none" fo:border-right="0.0069in solid #000000" fo:background-color="#FFC000" style:writing-mode="lr-tb" style:vertical-align="middle" fo:padding-top="0in" fo:padding-left="0.0194in" fo:padding-bottom="0in" fo:padding-right="0.0194in" fo:wrap-option="no-wrap">
        <style:background-fill draw:fill="solid" draw:fill-color="#FFC000"/>
      </style:table-cell-properties>
    </style:style>
    <style:style style:name="P6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66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 fo:wrap-option="no-wrap">
        <style:background-fill draw:fill="solid" draw:fill-color="#FFFF00"/>
      </style:table-cell-properties>
    </style:style>
    <style:style style:name="P6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 fo:wrap-option="no-wrap">
        <style:background-fill draw:fill="solid" draw:fill-color="#FFFF00"/>
      </style:table-cell-properties>
    </style:style>
    <style:style style:name="P69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0" style:family="table-row">
      <style:table-row-properties style:min-row-height="0.3888in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73" style:family="table-cell">
      <style:table-cell-properties fo:border-top="0.0208in solid #000000" fo:border-left="none" fo:border-bottom="0.0069in solid #000000" fo:border-right="0.0208in solid #000000" fo:background-color="#FFC000" style:writing-mode="lr-tb" style:vertical-align="middle" fo:padding-top="0in" fo:padding-left="0.0194in" fo:padding-bottom="0in" fo:padding-right="0.0194in" fo:wrap-option="no-wrap">
        <style:background-fill draw:fill="solid" draw:fill-color="#FFC000"/>
      </style:table-cell-properties>
    </style:style>
    <style:style style:name="P74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TableRow79" style:family="table-row">
      <style:table-row-properties style:min-row-height="0.4472in"/>
    </style:style>
    <style:style style:name="TableCell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82" style:family="table-cell">
      <style:table-cell-properties fo:border-top="none" fo:border-left="none" fo:border-bottom="0.0069in solid #000000" fo:border-right="0.0208in solid #000000" fo:background-color="#FFFF00" style:writing-mode="lr-tb" style:vertical-align="middle" fo:padding-top="0in" fo:padding-left="0.0194in" fo:padding-bottom="0in" fo:padding-right="0.0194in" fo:wrap-option="no-wrap">
        <style:background-fill draw:fill="solid" draw:fill-color="#FFFF00"/>
      </style:table-cell-properties>
    </style:style>
    <style:style style:name="P83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TableRow88" style:family="table-row">
      <style:table-row-properties style:min-row-height="0.4569in"/>
    </style:style>
    <style:style style:name="TableCell89" style:family="table-cell">
      <style:table-cell-properties fo:border-top="none" fo:border-left="0.0208in solid #000000" fo:border-bottom="0.0138in solid #000000" fo:border-right="0.0069in solid #000000" fo:background-color="#B4C6E7" style:writing-mode="lr-tb" style:vertical-align="middle" fo:padding-top="0in" fo:padding-left="0.0194in" fo:padding-bottom="0in" fo:padding-right="0.0194in">
        <style:background-fill draw:fill="solid" draw:fill-color="#B4C6E7"/>
      </style:table-cell-properties>
    </style:style>
    <style:style style:name="P9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FF0000" style:font-size-complex="12pt"/>
    </style:style>
    <style:style style:name="TableCell91" style:family="table-cell">
      <style:table-cell-properties fo:border-top="none" fo:border-left="none" fo:border-bottom="0.0138in solid #000000" fo:border-right="0.0208in solid #000000" fo:background-color="#B4C6E7" style:writing-mode="lr-tb" style:vertical-align="middle" fo:padding-top="0in" fo:padding-left="0.0194in" fo:padding-bottom="0in" fo:padding-right="0.0194in" fo:wrap-option="no-wrap">
        <style:background-fill draw:fill="solid" draw:fill-color="#B4C6E7"/>
      </style:table-cell-properties>
    </style:style>
    <style:style style:name="P92" style:parent-style-name="內文" style:family="paragraph">
      <style:paragraph-properties fo:widows="2" fo:orphans="2" fo:text-align="end" style:vertical-align="auto" fo:line-height="100%"/>
      <style:text-properties style:font-name="新細明體" style:font-name-complex="新細明體" fo:color="#FF0000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style:vertical-align="auto" fo:line-height="100%"/>
      <style:text-properties style:font-name="新細明體" style:font-name-complex="新細明體" fo:color="#FF0000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TableRow97" style:family="table-row">
      <style:table-row-properties style:min-row-height="0.1069in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TableRow106" style:family="table-row">
      <style:table-row-properties style:min-row-height="0.2138in"/>
    </style:style>
    <style:style style:name="TableCell10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194in" fo:padding-bottom="0in" fo:padding-right="0.0194in" fo:wrap-option="no-wrap">
        <style:background-fill draw:fill="solid" draw:fill-color="#FFC000"/>
      </style:table-cell-properties>
    </style:style>
    <style:style style:name="P110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0pt" style:font-size-asian="10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0pt" style:font-size-asian="10pt"/>
    </style:style>
    <style:style style:name="TableRow115" style:family="table-row">
      <style:table-row-properties style:min-row-height="0.2166in"/>
    </style:style>
    <style:style style:name="P11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11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0pt" style:font-size-asian="10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TableRow121" style:family="table-row">
      <style:table-row-properties style:min-row-height="0.2597in"/>
    </style:style>
    <style:style style:name="TableCell12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208in solid #000000" fo:background-color="#FFC000" style:writing-mode="lr-tb" style:vertical-align="middle" fo:padding-top="0in" fo:padding-left="0.0194in" fo:padding-bottom="0in" fo:padding-right="0.0194in" fo:wrap-option="no-wrap">
        <style:background-fill draw:fill="solid" draw:fill-color="#FFC000"/>
      </style:table-cell-properties>
    </style:style>
    <style:style style:name="P125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0pt" style:font-size-asian="10pt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0" style:family="table-row">
      <style:table-row-properties style:min-row-height="0.2597in"/>
    </style:style>
    <style:style style:name="P13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13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0pt" style:font-size-asian="10pt"/>
    </style:style>
    <style:style style:name="P13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7" style:family="table-row">
      <style:table-row-properties style:min-row-height="0.2597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40" style:family="table-cell">
      <style:table-cell-properties fo:border-top="none" fo:border-left="none" fo:border-bottom="0.0208in solid #000000" fo:border-right="0.0208in solid #000000" fo:background-color="#8EA9DB" style:writing-mode="lr-tb" style:vertical-align="middle" fo:padding-top="0in" fo:padding-left="0.0194in" fo:padding-bottom="0in" fo:padding-right="0.0194in" fo:wrap-option="no-wrap">
        <style:background-fill draw:fill="solid" draw:fill-color="#8EA9DB"/>
      </style:table-cell-properties>
    </style:style>
    <style:style style:name="P141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vertical-align="auto" fo:line-height="100%"/>
      <style:text-properties style:font-name-asian="Times New Roman" fo:font-size="10pt" style:font-size-asian="10pt"/>
    </style:style>
    <style:style style:name="P148" style:parent-style-name="內文" style:family="paragraph">
      <style:paragraph-properties fo:margin-right="-0.8569in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fo:margin-right="-0.8569in"/>
    </style:style>
    <style:style style:name="P153" style:parent-style-name="內文" style:family="paragraph">
      <style:paragraph-properties fo:margin-right="-0.8569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fo:margin-right="-0.8569in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" style:parent-style-name="內文" style:family="paragraph">
      <style:paragraph-properties fo:margin-right="-0.8569in" fo:text-indent="0.9166in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margin-right="-0.0006in" fo:text-indent="0.4444in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margin-right="-0.0006in" fo:text-indent="0.4444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fo:margin-right="-0.0006in" fo:text-indent="0.9166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margin-right="-0.0006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8" style:parent-style-name="內文" style:family="paragraph">
      <style:paragraph-properties fo:margin-right="-0.8569in" fo:text-indent="0.3333in">
        <style:tab-stops>
          <style:tab-stop style:type="left" style:position="2.9534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margin-right="-0.8569in" fo:text-indent="0.3333in">
        <style:tab-stops>
          <style:tab-stop style:type="left" style:position="2.953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margin-right="-0.8569in">
        <style:tab-stops>
          <style:tab-stop style:type="left" style:position="2.953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新細明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2" style:parent-style-name="內文" style:family="paragraph">
      <style:paragraph-properties fo:margin-left="0.5in" fo:margin-right="-0.0006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margin-left="0.5in" fo:margin-right="-0.0006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margin-left="0.5in" fo:margin-right="-0.0006in">
        <style:tab-stops/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margin-left="0.5in" fo:margin-right="-0.000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margin-right="-0.8569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新細明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1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fo:margin-right="-0.8569in"/>
    </style:style>
    <style:style style:name="T233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margin-right="-0.8569in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margin-right="-0.8569in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新細明體" fo:color="#000000" fo:font-size="16pt" style:font-size-asian="16pt" style:font-size-complex="16pt"/>
    </style:style>
    <style:style style:name="P259" style:parent-style-name="內文" style:family="paragraph">
      <style:paragraph-properties fo:margin-right="-0.8569in"/>
    </style:style>
    <style:style style:name="T260" style:parent-style-name="預設段落字型" style:family="text">
      <style:text-properties style:font-name="新細明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新細明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fo:margin-right="-0.8569in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 style:font-size-complex="16pt"/>
    </style:style>
    <style:style style:name="P275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 style:font-size-complex="16pt"/>
    </style:style>
    <style:style style:name="P276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 style:font-size-complex="16pt"/>
    </style:style>
    <style:style style:name="P277" style:parent-style-name="內文" style:family="paragraph">
      <style:paragraph-properties fo:margin-right="-0.8569in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新細明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1" style:parent-style-name="內文" style:family="paragraph">
      <style:paragraph-properties fo:margin-right="-0.8569in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新細明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新細明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7" style:parent-style-name="內文" style:family="paragraph">
      <style:paragraph-properties fo:margin-right="-0.8569in"/>
      <style:text-properties style:font-name="標楷體"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line-height-at-least="0.3472in" fo:margin-right="-0.8569in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竹市東區建功國民小學</text:p>
      <text:p text:style-name="P2">114學年第一學期第四次學生午餐工作推行委員會會議紀錄</text:p>
      <text:p text:style-name="P3">時間：民國114年11月21日（星期五）14:00</text:p>
      <text:p text:style-name="P4">地點：建功國小視聽教室(體育館2F)</text:p>
      <text:p text:style-name="P5">主席：學務主任李國寧主任</text:p>
      <text:list text:style-name="LFO25" text:continue-numbering="true">
        <text:list-item>
          <text:p text:style-name="P6">參加人員：如簽到表 <text:s text:c="24"/>紀錄：楊淑菲</text:p>
        </text:list-item>
        <text:list-item>
          <text:p text:style-name="P7">主席報告：略</text:p>
        </text:list-item>
        <text:list-item>
          <text:p text:style-name="P8">業務單位報告事項：</text:p>
        </text:list-item>
      </text:list>
      <text:p text:style-name="P9">(一)上次會議決議事項執行情形：</text:p>
      <text:p text:style-name="P10"><text:span text:style-name="T11">(1)</text:span><text:span text:style-name="T12">114</text:span><text:span text:style-name="T13">年</text:span><text:span text:style-name="T14">1</text:span><text:span text:style-name="T15">1</text:span><text:span text:style-name="T16">份菜單：業依</text:span><text:span text:style-name="T17">菜單內容執行。</text:span><text:span text:style-name="T18"><text:s/></text:span></text:p>
      <text:p text:style-name="P19"><text:span text:style-name="T20">(2)</text:span><text:bookmark-start text:name="_Hlk146043330"/><text:span text:style-name="T21">114年</text:span><text:span text:style-name="T22">10</text:span><text:span text:style-name="T23">月</text:span><text:bookmark-end text:name="_Hlk146043330"/><text:span text:style-name="T24">31</text:span><text:span text:style-name="T25">日</text:span><text:span text:style-name="T26">農政單位到校</text:span><text:span text:style-name="T27">辦理</text:span><text:span text:style-name="T28">午餐</text:span><text:span text:style-name="T29">食材</text:span><text:span text:style-name="T30">抽驗</text:span><text:span text:style-name="T31">，</text:span><text:span text:style-name="T32">檢驗農藥殘留</text:span><text:span text:style-name="T33">。</text:span><text:span text:style-name="T34">報</text:span></text:p>
      <text:p text:style-name="P35"><text:s text:c="3"/>告結果合格。</text:p>
      <text:p text:style-name="P36"><text:span text:style-name="T37"><text:s text:c="4"/></text:span><text:span text:style-name="T38">(二)</text:span><text:span text:style-name="T39">午餐經費支</text:span><text:span text:style-name="T40">用</text:span><text:span text:style-name="T41">情形</text:span><text:span text:style-name="T42">：</text:span></text:p>
      <text:p text:style-name="P43"><text:span text:style-name="T44"><text:s text:c="11"/></text:span><text:span text:style-name="T45">(</text:span><text:span text:style-name="T46">1)114</text:span><text:span text:style-name="T47">學年第</text:span><text:span text:style-name="T48">1</text:span><text:span text:style-name="T49">學期</text:span><text:span text:style-name="T50">午餐</text:span><text:span text:style-name="T51">費</text:span><text:span text:style-name="T52">前期結餘經費執行情形表</text:span><text:span text:style-name="T53">!</text:span></text:p>
      <text:p text:style-name="P54"><text:s text:c="12"/><text:s/><text:s/>(自114年08月01日至114年11月20日）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14-1收支情形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114-1支出總額</text:p>
          </table:table-cell>
          <table:table-cell table:style-name="TableCell68">
            <text:p text:style-name="P69">1,147,683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午餐費收入</text:p>
          </table:table-cell>
          <table:table-cell table:style-name="TableCell73">
            <text:p text:style-name="P74">2,080,38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午餐費支出</text:p>
          </table:table-cell>
          <table:table-cell table:style-name="TableCell82">
            <text:p text:style-name="P83">1,147,68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鍋爐支出</text:p>
          </table:table-cell>
          <table:table-cell table:style-name="TableCell91">
            <text:p text:style-name="P92">986,43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前期結餘</text:p>
          </table:table-cell>
          <table:table-cell table:style-name="TableCell109" table:number-rows-spanned="2">
            <text:p text:style-name="P110">1,551,997</text:p>
          </table:table-cell>
          <table:table-cell table:style-name="TableCell111" table:number-rows-spanned="2">
            <text:p text:style-name="P112">113-2前期結餘1230530+113-2當期結餘321467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前期結餘收入</text:p>
          </table:table-cell>
          <table:table-cell table:style-name="TableCell124" table:number-rows-spanned="2">
            <text:p text:style-name="P125">55,912</text:p>
          </table:table-cell>
          <table:table-cell table:style-name="TableCell126" table:number-rows-spanned="2">
            <text:p text:style-name="P127">歷年教職員結餘54174+舊鍋爐變賣收入1738</text:p>
          </table:table-cell>
          <table:table-cell table:style-name="TableCell128" table:number-rows-spanned="2">
            <text:p text:style-name="P129">　</text:p>
          </table: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午餐結餘款</text:p>
          </table:table-cell>
          <table:table-cell table:style-name="TableCell140">
            <text:p text:style-name="P141">1,554,17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<text:s text:c="15"/></text:span><text:span text:style-name="T150">決 議</text:span><text:span text:style-name="T151">：通過</text:span></text:p>
      <text:soft-page-break/>
      <text:p text:style-name="P152"><draw:frame draw:style-name="a0" draw:name="圖片 1" text:anchor-type="as-char" svg:x="0in" svg:y="0in" svg:width="6.29792in" svg:height="5.89306in" style:rel-width="scale" style:rel-height="scale"><draw:image xlink:href="media/image1.emf" xlink:type="simple" xlink:show="embed" xlink:actuate="onLoad"/><svg:title/><svg:desc/></draw:frame></text:p>
      <text:p text:style-name="P153"><text:s/><text:s text:c="10"/><text:span text:style-name="T154">決 議</text:span><text:span text:style-name="T155">：通過</text:span></text:p>
      <text:p text:style-name="P156"><text:span text:style-name="T157"><text:s text:c="3"/></text:span><text:span text:style-name="T158"><text:s text:c="2"/></text:span><text:span text:style-name="T159">(三)</text:span><text:span text:style-name="T160">本月廠商履約情形：</text:span></text:p>
      <text:p text:style-name="P161"><text:span text:style-name="T162">(1)本月廠商履約情形(</text:span><text:span text:style-name="T163">含人員出勤、貨源供應</text:span><text:span text:style-name="T164">):</text:span><text:span text:style-name="T165">良好。</text:span></text:p>
      <text:p text:style-name="P166"><text:span text:style-name="T167">(</text:span><text:span text:style-name="T168">四</text:span><text:span text:style-name="T169">)</text:span><text:span text:style-name="T170">本月午餐異況</text:span><text:span text:style-name="T171">:</text:span><text:span text:style-name="T172">無</text:span><text:span text:style-name="T173"><text:s text:c="2"/></text:span><text:span text:style-name="T174"><text:s text:c="6"/></text:span></text:p>
      <text:p text:style-name="P175"><text:span text:style-name="T176">(</text:span><text:span text:style-name="T177">五</text:span><text:span text:style-name="T178">)</text:span><text:span text:style-name="T179">本</text:span><text:span text:style-name="T180">月辦理午餐食材送驗</text:span></text:p>
      <text:p text:style-name="P181"><text:span text:style-name="T182">(1)</text:span><text:span text:style-name="T183">114</text:span><text:span text:style-name="T184">年1</text:span><text:span text:style-name="T185">1</text:span><text:span text:style-name="T186">月</text:span><text:span text:style-name="T187">辦理</text:span><text:span text:style-name="T188">午餐</text:span><text:span text:style-name="T189">食材</text:span><text:span text:style-name="T190">(豆包)</text:span><text:span text:style-name="T191">抽驗</text:span><text:span text:style-name="T192">，</text:span><text:span text:style-name="T193">送財團法人食品工業發展研究所</text:span><text:span text:style-name="T194"><text:line-break/></text:span><text:span text:style-name="T195"><text:s text:c="14"/></text:span><text:span text:style-name="T196">檢驗</text:span><text:span text:style-name="T197">防腐劑</text:span><text:span text:style-name="T198">。</text:span><text:span text:style-name="T199">。</text:span><text:span text:style-name="T200"><text:s text:c="4"/></text:span></text:p>
      <text:p text:style-name="P201"><text:span text:style-name="T202"><text:s text:c="4"/></text:span><text:span text:style-name="T203"><text:s/></text:span><text:span text:style-name="T204">(</text:span><text:span text:style-name="T205">六</text:span><text:span text:style-name="T206">)</text:span><text:span text:style-name="T207">其他:</text:span></text:p>
      <text:p text:style-name="P208"><text:span text:style-name="T209"><text:s text:c="7"/></text:span><text:span text:style-name="T210">(1)</text:span><text:span text:style-name="T211">因要討論115年02.03月菜單</text:span><text:span text:style-name="T212">，</text:span><text:span text:style-name="T213">故於115年01月</text:span><text:span text:style-name="T214">22日(四)下午2:00召開</text:span></text:p>
      <text:p text:style-name="P215"><text:span text:style-name="T216"><text:s text:c="10"/>午餐會議。</text:span></text:p>
      <text:p text:style-name="P217"><text:span text:style-name="T218">參</text:span><text:span text:style-name="T219">、</text:span><text:span text:style-name="T220">用餐反應、建議或滿意度調查</text:span><text:span text:style-name="T221">:</text:span></text:p>
      <text:p text:style-name="P222">(一)預計10-11月份對五、六年級學生做滿意度調查。調查中。結果於11501月</text:p>
      <text:p text:style-name="P223"><text:s text:c="4"/>會議中報告。</text:p>
      <text:p text:style-name="P224">(二)預計11-12月份對三、四年級學生做滿意度調查。調查中。結果於11501月</text:p>
      <text:p text:style-name="P225"><text:span text:style-name="T226"><text:s text:c="4"/>會議中報告。</text:span></text:p>
      <text:p text:style-name="P227"><text:span text:style-name="T228">肆</text:span><text:span text:style-name="T229">、</text:span><text:span text:style-name="T230">討論事項：</text:span></text:p>
      <text:p text:style-name="P231"><text:s text:c="4"/><text:bookmark-start text:name="_Hlk148433673"/>案由一:有關114年12月份菜單，請審核。<text:bookmark-end text:name="_Hlk148433673"/></text:p>
      <text:p text:style-name="P232"><text:span text:style-name="T233"><text:s text:c="6"/></text:span><text:span text:style-name="T234">決 議</text:span><text:span text:style-name="T235">：通過</text:span><text:span text:style-name="T236"><text:line-break/></text:span><text:soft-page-break/><text:span text:style-name="T237"><text:s text:c="4"/></text:span><text:span text:style-name="T238">案由二:有關冬季(12月.1月.2月)更換乳品(鮮乳改保久乳)，請審核。</text:span></text:p>
      <text:p text:style-name="P239"><text:s text:c="4"/>說 <text:s/>明:考量冬天氣溫低，小朋友喝冰鮮乳對氣管不好，擬改供應保</text:p>
      <text:p text:style-name="P240"><text:s text:c="11"/>久乳。</text:p>
      <text:p text:style-name="P241"><text:span text:style-name="T242"><text:s text:c="5"/></text:span><text:span text:style-name="T243">決 議</text:span><text:span text:style-name="T244">：通過</text:span><text:span text:style-name="T245">。11412月.1151月乳品改供應保久乳。</text:span></text:p>
      <text:p text:style-name="P246"><text:span text:style-name="T247"><text:s text:c="3"/></text:span><text:span text:style-name="T248"><text:s/></text:span><text:span text:style-name="T249">案由</text:span><text:span text:style-name="T250">三</text:span><text:span text:style-name="T251">:</text:span><text:span text:style-name="T252"><text:s/></text:span><text:span text:style-name="T253">有關</text:span><text:span text:style-name="T254">老鼠防治</text:span><text:span text:style-name="T255">(</text:span><text:span text:style-name="T256">永盛環保消毒有限公司</text:span><text:span text:style-name="T257">)合約至114年12月止</text:span><text:span text:style-name="T258">，</text:span></text:p>
      <text:p text:style-name="P259"><text:span text:style-name="T260"><text:s text:c="11"/></text:span><text:span text:style-name="T261"><text:s/>擬</text:span><text:span text:style-name="T262">續</text:span><text:span text:style-name="T263">簽訂115年新合約</text:span><text:span text:style-name="T264">，</text:span><text:span text:style-name="T265">請審核</text:span><text:span text:style-name="T266">。</text:span></text:p>
      <text:p text:style-name="P267"><text:span text:style-name="T268"><text:s text:c="5"/></text:span><text:span text:style-name="T269">決 議</text:span><text:span text:style-name="T270">：通過</text:span><text:span text:style-name="T271">。</text:span><text:span text:style-name="T272">續簽訂115年新合約</text:span><text:span text:style-name="T273">。</text:span></text:p>
      <text:p text:style-name="P274">伍、臨時動議：<text:s text:c="2"/></text:p>
      <text:p text:style-name="P275"><text:s text:c="5"/>三年級學年主任反應:11/21供應支紅豆QQ湯料很少。</text:p>
      <text:p text:style-name="P276"><text:s text:c="5"/>大辦公室行政覆議。</text:p>
      <text:p text:style-name="P277"><text:span text:style-name="T278"><text:s text:c="5"/>廠商回覆:依據契約甜湯供應1份主食(乾貨20g/人)</text:span><text:span text:style-name="T279">，</text:span><text:span text:style-name="T280">會再請廚師</text:span></text:p>
      <text:p text:style-name="P281"><text:span text:style-name="T282"><text:s text:c="14"/>注意豆類(紅豆.綠豆烹調食勿煮化</text:span><text:span text:style-name="T283">，</text:span><text:span text:style-name="T284">看起來沒料</text:span><text:span text:style-name="T285">，</text:span><text:span text:style-name="T286">也請</text:span></text:p>
      <text:p text:style-name="P287"><text:s text:c="14"/>阿姨注意分配的份量。<text:s/><text:s text:c="29"/><text:s text:c="4"/><text:s text:c="18"/></text:p>
      <text:p text:style-name="P288"><text:span text:style-name="T289">陸</text:span><text:span text:style-name="T290">、</text:span><text:span text:style-name="T291">散會：</text:span><text:span text:style-name="T292">14: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9LVL1" style:family="text">
      <style:text-properties style:font-name="新細明體"/>
    </style:style>
    <style:style style:name="WW_CharLFO22LVL1" style:family="text">
      <style:text-properties fo:font-size="16pt" style:font-size-asian="16pt" fo:language="en" fo:country="US"/>
    </style:style>
    <style:style style:name="WW_CharLFO23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8472in" text:min-label-width="0.375in" text:list-level-position-and-space-mode="label-alignment">
          <style:list-level-label-alignment text:label-followed-by="listtab" fo:margin-left="1.2222in" fo:text-indent="-0.3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1.7812in" text:min-label-width="0.1666in" text:list-level-position-and-space-mode="label-alignment">
          <style:list-level-label-alignment text:label-followed-by="listtab" fo:margin-left="1.9479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2">
        <style:list-level-properties text:space-before="1.7708in" text:min-label-width="0.1666in" text:list-level-position-and-space-mode="label-alignment">
          <style:list-level-label-alignment text:label-followed-by="listtab" fo:margin-left="1.9375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 text:start-value="2">
        <style:list-level-properties text:space-before="0.7812in" text:min-label-width="0.375in" text:list-level-position-and-space-mode="label-alignment">
          <style:list-level-label-alignment text:label-followed-by="listtab" fo:margin-left="1.1562in" fo:text-indent="-0.3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7812in" text:min-label-width="0.375in" text:list-level-position-and-space-mode="label-alignment">
          <style:list-level-label-alignment text:label-followed-by="listtab" fo:margin-left="1.1562in" fo:text-indent="-0.37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7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7708in" text:min-label-width="0.1666in" text:list-level-position-and-space-mode="label-alignment">
          <style:list-level-label-alignment text:label-followed-by="listtab" fo:margin-left="1.9375in" fo:text-indent="-0.1666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.9479in" text:min-label-width="0.2291in" text:list-level-position-and-space-mode="label-alignment">
          <style:list-level-label-alignment text:label-followed-by="listtab" fo:margin-left="1.177in" fo:text-indent="-0.2291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1.6562in" text:min-label-width="0.177in" text:list-level-position-and-space-mode="label-alignment">
          <style:list-level-label-alignment text:label-followed-by="listtab" fo:margin-left="1.8333in" fo:text-indent="-0.177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1.552in" text:min-label-width="0.1666in" text:list-level-position-and-space-mode="label-alignment">
          <style:list-level-label-alignment text:label-followed-by="listtab" fo:margin-left="1.7187in" fo:text-indent="-0.1666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5729in" text:min-label-width="0.3645in" text:list-level-position-and-space-mode="label-alignment">
          <style:list-level-label-alignment text:label-followed-by="listtab" fo:margin-left="0.9375in" fo:text-indent="-0.364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1.1562in" text:min-label-width="0.1666in" text:list-level-position-and-space-mode="label-alignment">
          <style:list-level-label-alignment text:label-followed-by="listtab" fo:margin-left="1.3229in" fo:text-indent="-0.1666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7604in" text:min-label-width="0.4791in" text:list-level-position-and-space-mode="label-alignment">
          <style:list-level-label-alignment text:label-followed-by="listtab" fo:margin-left="1.2395in" fo:text-indent="-0.4791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1.2395in" text:min-label-width="0.1666in" text:list-level-position-and-space-mode="label-alignment">
          <style:list-level-label-alignment text:label-followed-by="listtab" fo:margin-left="1.4062in" fo:text-indent="-0.1666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in" style:print-orientation="portrait" fo:margin-top="0.472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建功國小八十八年度第二次學生午餐供應管理委員會會議</dc:title>
    <dc:subject/>
    <meta:initial-creator>chiou</meta:initial-creator>
    <dc:creator>Administrator</dc:creator>
    <meta:creation-date>2025-11-26T06:59:00Z</meta:creation-date>
    <dc:date>2025-11-26T06:59:00Z</dc:date>
    <meta:print-date>2025-11-21T02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28" meta:row-count="10" meta:non-whitespace-character-count="1217"/>
  </office:meta>
</office:document-meta>
</file>