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../../010584/Downloads/A09030000E_1145403932_senddoc1_Attach1.odt/Normal"/>
  </office:meta>
</office:document-meta>
</file>