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府及所屬機關各級學校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5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15">
            <text:p>114年全國性公民投票投開票所工作人員招募作業</text:p>
            <text:p>推薦現任公教人員人數總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單位(機關、學校)名稱：＿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5">
            <text:p>報名區別：＿區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6">
            <text:p>填表日期： <text:s/>年 <text:s/>月 <text:s/>日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17">
            <text:p>推薦<text:s/><text:span text:style-name="T3">現任公教人員<text:s/></text:span>人數（含推薦外單位之人數）</text:p>
          </table:table-cell>
          <table:covered-table-cell table:number-columns-repeated="9"/>
          <table:table-cell office:value-type="string" table:number-columns-spanned="1" table:number-rows-spanned="3" table:style-name="ce18">
            <text:p/>
            <text:p>推薦外單位之現任公教人員</text:p>
            <text:p><text:span text:style-name="T4">*須另提供主管核章之登記卡</text:span><text:span text:style-name="T4"/></text:p>
            <text:p>(請敘明人數<text:span text:style-name="T1">、</text:span>姓名及其本職單位)</text:p>
          </table:table-cell>
          <table:table-cell office:value-type="string" table:number-columns-spanned="1" table:number-rows-spanned="3" table:style-name="ce18">
            <text:p>備註</text:p>
            <text:p>(如有人員異動，請於此欄敘明)</text:p>
          </table:table-cell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18">
            <text:p>主任管理員</text:p>
          </table:table-cell>
          <table:covered-table-cell table:number-columns-repeated="2"/>
          <table:table-cell office:value-type="string" table:number-columns-spanned="3" table:number-rows-spanned="1" table:style-name="ce17">
            <text:p>主任監察員</text:p>
          </table:table-cell>
          <table:covered-table-cell table:number-columns-repeated="2"/>
          <table:table-cell office:value-type="string" table:number-columns-spanned="3" table:number-rows-spanned="1" table:style-name="ce18">
            <text:p>管理員</text:p>
          </table:table-cell>
          <table:covered-table-cell table:number-columns-repeated="2"/>
          <table:table-cell office:value-type="string" table:number-columns-spanned="1" table:number-rows-spanned="2" table:style-name="ce19">
            <text:p>總計</text:p>
          </table:table-cell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3">
            <text:p>公</text:p>
          </table:table-cell>
          <table:table-cell office:value-type="string" table:style-name="ce3">
            <text:p>教</text:p>
          </table:table-cell>
          <table:table-cell office:value-type="string" table:style-name="ce4">
            <text:p>合計</text:p>
          </table:table-cell>
          <table:table-cell office:value-type="string" table:style-name="ce5">
            <text:p>公</text:p>
          </table:table-cell>
          <table:table-cell office:value-type="string" table:style-name="ce5">
            <text:p>教</text:p>
          </table:table-cell>
          <table:table-cell office:value-type="string" table:style-name="ce4">
            <text:p>合計</text:p>
          </table:table-cell>
          <table:table-cell office:value-type="string" table:style-name="ce6">
            <text:p>公</text:p>
          </table:table-cell>
          <table:table-cell office:value-type="string" table:style-name="ce6">
            <text:p>教</text:p>
          </table:table-cell>
          <table:table-cell office:value-type="string" table:style-name="ce7">
            <text:p>合計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2" table:style-name="ce8"/>
          <table:table-cell office:value-type="float" office:value="0" table:formula="of:=SUM([.A8:.B8])" table:style-name="ce9">
            <text:p>0</text:p>
          </table:table-cell>
          <table:table-cell table:number-columns-repeated="2" table:style-name="ce9"/>
          <table:table-cell office:value-type="float" office:value="0" table:formula="of:=SUM([.D8:.E8])" table:style-name="ce9">
            <text:p>0</text:p>
          </table:table-cell>
          <table:table-cell table:number-columns-repeated="2" table:style-name="ce10"/>
          <table:table-cell office:value-type="float" office:value="0" table:formula="of:=SUM([.G8:.H8])" table:style-name="ce11">
            <text:p>0</text:p>
          </table:table-cell>
          <table:table-cell office:value-type="float" office:value="0" table:formula="of:=SUM([.I8];[.F8];[.C8])" table:style-name="ce11">
            <text:p>0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0">
            <text:p>說明：</text:p>
            <text:p>1.請各單位(機關、學校)函報區公所推薦名單時，隨函檢附本表，以利各區公所核對受理報名人數。</text:p>
            <text:p>2.如分批函報，請以推薦之總人數填列。</text:p>
            <text:p>3.<text:span text:style-name="T3">退休公教人員</text:span>非在職，<text:span text:style-name="T3">勿</text:span>計列於現任公教人員。</text:p>
            <text:p>4.本表不計列推薦之社會人士。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0" table:style-name="ce2"/>
          <table:table-cell table:style-name="ce1"/>
          <table:table-cell table:number-columns-repeated="246" table:style-name="ce2"/>
          <table:table-cell table:number-columns-repeated="16127"/>
        </table:table-row>
        <table:table-row table:style-name="ro8">
          <table:table-cell table:number-columns-repeated="10" table:style-name="ce2"/>
          <table:table-cell table:style-name="ce14"/>
          <table:table-cell table:number-columns-repeated="246" table:style-name="ce2"/>
          <table:table-cell table:number-columns-repeated="16127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C10601</dc:creator>
    <meta:creation-date>2003-12-12T14:42:26Z</meta:creation-date>
    <dc:date>2025-06-19T05:11:58Z</dc:date>
    <meta:print-date>2023-05-11T02:21:33Z</meta:print-date>
    <meta:editing-cycles>5</meta:editing-cycles>
    <meta:editing-duration>PT187S</meta:editing-duration>
  </office:meta>
</office:document-meta>
</file>