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T52" style:parent-style-name="預設段落字型" style:family="text">
      <style:text-properties style:font-name="標楷體" style:font-name-asian="標楷體" style:font-name-complex="標楷體" fo:color="#111111" fo:font-size="14pt" style:font-size-asian="14pt" style:font-size-complex="14pt"/>
    </style:style>
    <style:style style:name="P53" style:parent-style-name="Standard" style:family="paragraph">
      <style:paragraph-properties style:punctuation-wrap="simple" fo:text-align="justify" fo:margin-left="1.3777in" fo:text-indent="-0.393in">
        <style:tab-stops/>
      </style:paragraph-properties>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1.3777in" fo:text-indent="-0.393in">
        <style:tab-stops/>
      </style:paragraph-properties>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text:span><text:span text:style-name="T27">地球科學及資訊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text:span><text:span text:style-name="T36">參加亞太數學奧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text:span><text:span text:style-name="T52">得國際數理學科奧林匹亞競賽（不包括亞太數學、亞洲物理、歐洲女子數學奧林匹亞競賽）金牌獎者，新臺幣二十萬元。</text:span></text:p>
      <text:p text:style-name="P53"><text:span text:style-name="T54">二、獲得國際數理學科奧林匹亞競賽（不包括亞太數學、亞洲物理、歐洲女子數學奧林匹亞競賽）銀牌獎、亞太數學奧林匹亞競賽金牌獎、歐哈囉蘭（</text:span><text:span text:style-name="T55">O'Halloran</text:span><text:span text:style-name="T56">）獎、亞洲物理、歐洲女子數學奧林匹亞競賽金牌獎者，新臺幣十萬元。</text:span></text:p>
      <text:p text:style-name="P57"><text:span text:style-name="T58">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A20204</dc:creator>
    <meta:creation-date>2024-08-12T07:21:00Z</meta:creation-date>
    <dc:date>2024-08-12T07:21:00Z</dc:date>
    <meta:print-date>2024-07-22T02:20:00Z</meta:print-date>
    <meta:template xlink:href="Normal" xlink:type="simple"/>
    <meta:editing-cycles>2</meta:editing-cycles>
    <meta:editing-duration>PT12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