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選務工作人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3" table:default-cell-style-name="ce3"/>
        <table:table-column table:style-name="co6" table:default-cell-style-name="ce3"/>
        <table:table-column table:style-name="co5" table:number-columns-repeated="36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票所編號</text:p>
          </table:table-cell>
          <table:table-cell office:value-type="string" table:style-name="ce2">
            <text:p>投開票所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本職機關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管理員</text:p>
          </table:table-cell>
          <table:table-cell office:value-type="string" table:style-name="ce2">
            <text:p>陳燦周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管理員</text:p>
          </table:table-cell>
          <table:table-cell office:value-type="string" table:style-name="ce2">
            <text:p>林科成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管理員</text:p>
          </table:table-cell>
          <table:table-cell office:value-type="string" table:style-name="ce2">
            <text:p>李明山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管理員</text:p>
          </table:table-cell>
          <table:table-cell office:value-type="string" table:style-name="ce2">
            <text:p>陳成凱</text:p>
          </table:table-cell>
          <table:table-cell office:value-type="string" table:style-name="ce2">
            <text:p>臺北市政府警察局保防科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管理員</text:p>
          </table:table-cell>
          <table:table-cell office:value-type="string" table:style-name="ce2">
            <text:p>嚴憶芳</text:p>
          </table:table-cell>
          <table:table-cell office:value-type="string" table:style-name="ce2">
            <text:p>新北市立聯合醫院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管理員</text:p>
          </table:table-cell>
          <table:table-cell office:value-type="string" table:style-name="ce2">
            <text:p>葉文勇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管理員</text:p>
          </table:table-cell>
          <table:table-cell office:value-type="string" table:style-name="ce2">
            <text:p>盧情修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童灧雯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黃瓊儀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蕭靖緹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蕭柔茵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童灧玲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高嘉敏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培禎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連振義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庭瑜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偉宗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致鈞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宋國洋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張福仁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方淑蓉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堅民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芳玲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世煌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三龍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昭雯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監察員</text:p>
          </table:table-cell>
          <table:table-cell office:value-type="string" table:style-name="ce2">
            <text:p>蔡守竣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謝凱名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李新華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張可薇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溫仙賢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鮑慧美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詩婷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秀雯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莉惠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伊平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夏俊宏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郭珍宜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洪偉騰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庭禎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藹苒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惠淳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明容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盧玉娟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王穩程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蔡易穎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淑芳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宗遠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恬伃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美慧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沙正悅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玉雯</text:p>
          </table:table-cell>
          <table:table-cell office:value-type="string" table:style-name="ce2">
            <text:p>新北市汐止區金龍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學禮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蔡昆原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李宜昌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淑慧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淑華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魏靜芬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瑋倫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淑汾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韋汝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陶文杰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周婉盈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蔡淑屏</text:p>
          </table:table-cell>
          <table:table-cell office:value-type="string" table:style-name="ce2">
            <text:p>臺北市立內湖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熊浩慶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美玲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美君</text:p>
          </table:table-cell>
          <table:table-cell office:value-type="string" table:style-name="ce2">
            <text:p>臺北市立中山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羅至翔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楊慈容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振聲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珮綺</text:p>
          </table:table-cell>
          <table:table-cell office:value-type="string" table:style-name="ce2">
            <text:p>臺北市士林區士林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淑敏</text:p>
          </table:table-cell>
          <table:table-cell office:value-type="string" table:style-name="ce2">
            <text:p>臺北市士林區雙溪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吳憲振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謝淑華</text:p>
          </table:table-cell>
          <table:table-cell office:value-type="string" table:style-name="ce2">
            <text:p>新北市政府稅捐稽徵處三重分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庭萱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宋芝瑩</text:p>
          </table:table-cell>
          <table:table-cell office:value-type="string" table:style-name="ce2">
            <text:p>新北市政府環境保護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志中</text:p>
          </table:table-cell>
          <table:table-cell office:value-type="string" table:style-name="ce2">
            <text:p>新北市政府環境保護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莊沛蓁</text:p>
          </table:table-cell>
          <table:table-cell office:value-type="string" table:style-name="ce2">
            <text:p>新北市立八里愛心教養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奇諺</text:p>
          </table:table-cell>
          <table:table-cell office:value-type="string" table:style-name="ce2">
            <text:p>新北市立八里愛心教養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家名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育洲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張麗雪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喜媚</text:p>
          </table:table-cell>
          <table:table-cell office:value-type="string" table:style-name="ce2">
            <text:p>臺北市立大同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胡雅雯</text:p>
          </table:table-cell>
          <table:table-cell office:value-type="string" table:style-name="ce2">
            <text:p>新北市立五股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施義樟</text:p>
          </table:table-cell>
          <table:table-cell office:value-type="string" table:style-name="ce2">
            <text:p>新北市政府工務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藍貴香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鄭力瑋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承億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傅珮如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哲榮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博偉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留穎莉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皇廷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承翰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品全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宋冠宏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宋珮琪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蔡佳頴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倍坤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庭茜</text:p>
          </table:table-cell>
          <table:table-cell office:value-type="string" table:style-name="ce2">
            <text:p>國立中科實驗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鈞甯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玉絲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婉辰</text:p>
          </table:table-cell>
          <table:table-cell office:value-type="string" table:style-name="ce2">
            <text:p>新北市政府農業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芷瑄</text:p>
          </table:table-cell>
          <table:table-cell office:value-type="string" table:style-name="ce2">
            <text:p>臺北市立麗山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何文青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曾玉真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徐珀珠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日紅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顏秋月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洪秀絹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歐陽震宇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念潔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子聖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莊玉雲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依蘋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邱麗貞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蔣秀玉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婉茹</text:p>
          </table:table-cell>
          <table:table-cell office:value-type="string" table:style-name="ce2">
            <text:p>新北市三重區衛生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琬玲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張翠容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郭逸馳</text:p>
          </table:table-cell>
          <table:table-cell office:value-type="string" table:style-name="ce2">
            <text:p>新北市政府勞動檢查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高筱媛</text:p>
          </table:table-cell>
          <table:table-cell office:value-type="string" table:style-name="ce2">
            <text:p>新北市立聯合醫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方尹杏</text:p>
          </table:table-cell>
          <table:table-cell office:value-type="string" table:style-name="ce2">
            <text:p>新北市立聯合醫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心傑</text:p>
          </table:table-cell>
          <table:table-cell office:value-type="string" table:style-name="ce2">
            <text:p>新北市政府人事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晏儒</text:p>
          </table:table-cell>
          <table:table-cell office:value-type="string" table:style-name="ce2">
            <text:p>新北市政府市場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凱帆</text:p>
          </table:table-cell>
          <table:table-cell office:value-type="string" table:style-name="ce2">
            <text:p>臺北市大同區太平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周彥豪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趙國勝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蔚彤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定尚</text:p>
          </table:table-cell>
          <table:table-cell office:value-type="string" table:style-name="ce2">
            <text:p>新北市政府水利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珍珍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洪于軒</text:p>
          </table:table-cell>
          <table:table-cell office:value-type="string" table:style-name="ce2">
            <text:p>行政院環境保護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添福</text:p>
          </table:table-cell>
          <table:table-cell office:value-type="string" table:style-name="ce2">
            <text:p>新北市政府水利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玉書</text:p>
          </table:table-cell>
          <table:table-cell office:value-type="string" table:style-name="ce2">
            <text:p>新北市政府水利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黎寶珍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麗秋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徐建勛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陳惠婷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許淑惠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佳諭</text:p>
          </table:table-cell>
          <table:table-cell office:value-type="string" table:style-name="ce2">
            <text:p>新北市政府稅捐稽徵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秀英</text:p>
          </table:table-cell>
          <table:table-cell office:value-type="string" table:style-name="ce2">
            <text:p>臺北市內湖區麗湖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景立</text:p>
          </table:table-cell>
          <table:table-cell office:value-type="string" table:style-name="ce2">
            <text:p>臺北市立陽明教養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貴蘭</text:p>
          </table:table-cell>
          <table:table-cell office:value-type="string" table:style-name="ce2">
            <text:p>新北市政府交通局停車營運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莊家明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傅美瑜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育君</text:p>
          </table:table-cell>
          <table:table-cell office:value-type="string" table:style-name="ce2">
            <text:p>新北市議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欣蓓</text:p>
          </table:table-cell>
          <table:table-cell office:value-type="string" table:style-name="ce2">
            <text:p>行政院人事行政總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卓明慧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子鍹</text:p>
          </table:table-cell>
          <table:table-cell office:value-type="string" table:style-name="ce2">
            <text:p>新北市立聯合醫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美貞</text:p>
          </table:table-cell>
          <table:table-cell office:value-type="string" table:style-name="ce2">
            <text:p>新北市政府養護工程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王柏森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高秋鳳</text:p>
          </table:table-cell>
          <table:table-cell office:value-type="string" table:style-name="ce2">
            <text:p>內政部戶政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鎛光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志聰</text:p>
          </table:table-cell>
          <table:table-cell office:value-type="string" table:style-name="ce2">
            <text:p>臺北市中山區大佳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啟聰</text:p>
          </table:table-cell>
          <table:table-cell office:value-type="string" table:style-name="ce2">
            <text:p>新北市政府工務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賴潔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凱婷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吳尚翰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歐致惠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桂禎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亞琦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恩義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嘉勤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江珮瑄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淑茹</text:p>
          </table:table-cell>
          <table:table-cell office:value-type="string" table:style-name="ce2">
            <text:p>臺北市立陽明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郁仁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周興隆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玉潔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沈思妤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洁瑄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淑芬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惠如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麗宇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怡伶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澄芳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競清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吳鎮宇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趙淑珍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喬雯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淳博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游婕妤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哲墉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蕭雅心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邱雅伶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沛涵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張家蓁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昱宜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羅靖宜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筠揚</text:p>
          </table:table-cell>
          <table:table-cell office:value-type="string" table:style-name="ce2">
            <text:p>臺北市立啟聰學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月嬌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凱莉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游秋瑜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高美娟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淳淳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楊承皓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王俊程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孫奕中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福祥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邱惠玲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天佑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少彥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喜嘉</text:p>
          </table:table-cell>
          <table:table-cell office:value-type="string" table:style-name="ce2">
            <text:p>新北市蘆洲區衛生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吳柏諺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鹿秉年</text:p>
          </table:table-cell>
          <table:table-cell office:value-type="string" table:style-name="ce2">
            <text:p>新北市三重區正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吳明曄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怡然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昇樺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燕萍</text:p>
          </table:table-cell>
          <table:table-cell office:value-type="string" table:style-name="ce2">
            <text:p>臺北市大同區大龍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丞晰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高亘秝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蕭聲威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劉淑丹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施崇蓓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杜爰瑾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孫韻茹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若菁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函潔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謝孟霏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莊傑斐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曾玲玲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季佑</text:p>
          </table:table-cell>
          <table:table-cell office:value-type="string" table:style-name="ce2">
            <text:p>臺北市建成地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瑋玲</text:p>
          </table:table-cell>
          <table:table-cell office:value-type="string" table:style-name="ce2">
            <text:p>審計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韻嵐</text:p>
          </table:table-cell>
          <table:table-cell office:value-type="string" table:style-name="ce2">
            <text:p>臺北市政府工務局人事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石梨雀</text:p>
          </table:table-cell>
          <table:table-cell office:value-type="string" table:style-name="ce2">
            <text:p>臺北市政府環境保護局人事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振組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蕭惠凌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玉琳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云鳳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玉珍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高竟純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淑儀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明憓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廖琬君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紀智耀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江英瑞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沛珊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千華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游岫萱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意桓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彭若喬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秉賢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麗妃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宏勳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月慧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智輝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秀如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育詩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佩君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慧嫻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淑貞</text:p>
          </table:table-cell>
          <table:table-cell office:value-type="string" table:style-name="ce2">
            <text:p>衛生福利部中央健康保險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冠宏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王裕德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丁世明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梁秀桂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琮聖</text:p>
          </table:table-cell>
          <table:table-cell office:value-type="string" table:style-name="ce2">
            <text:p>新北市淡水區文化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馮群友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瓊月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美智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榮宏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楊雯涵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顏國豪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姵儀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紀凱惟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寶玉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庭瑄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嘉珍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乃綺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張政碩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賴冠樺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秀琴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怡君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文秀</text:p>
          </table:table-cell>
          <table:table-cell office:value-type="string" table:style-name="ce2">
            <text:p>臺北市政府民政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莊智憶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啟賢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簡家誠</text:p>
          </table:table-cell>
          <table:table-cell office:value-type="string" table:style-name="ce2">
            <text:p>新北市政府環境保護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寶樹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鏗嘉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黃德賢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邱宴君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軒徳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淞仁</text:p>
          </table:table-cell>
          <table:table-cell office:value-type="string" table:style-name="ce2">
            <text:p>臺北市中山區濱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錢莉莉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史竣中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呂雅惠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金墜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洪明仁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淑美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盈君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素慧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立乾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雅雯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淑娟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佩蓮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連國藩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連國柱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子潔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錦建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汪義雄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張中瀚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燕惠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子庭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翁正芬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子云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郁婷</text:p>
          </table:table-cell>
          <table:table-cell office:value-type="string" table:style-name="ce2">
            <text:p>桃園市龜山區大埔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珈琳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監察員</text:p>
          </table:table-cell>
          <table:table-cell office:value-type="string" table:style-name="ce2">
            <text:p>郭秀菊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徐偉翔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陳純貞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劉傑瑋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淑靜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賴怡蓉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美君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魏珮嘉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建宇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衛民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宮桂華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戴慧珍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美君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趙令淳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鄧富仙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方銘儀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洪健雄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朱富生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吳肖慧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振嘉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董有恒</text:p>
          </table:table-cell>
          <table:table-cell office:value-type="string" table:style-name="ce2">
            <text:p>新北市政府城鄉發展局都計測量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美君</text:p>
          </table:table-cell>
          <table:table-cell office:value-type="string" table:style-name="ce2">
            <text:p>臺北市政府地政局土地開發總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鈺軒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吳崇銘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王俊傑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重光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泳如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志成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冠毅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學隆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鍾子敏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奕丞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葉香里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黃瓈瑱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藝玲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信宏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勁翰</text:p>
          </table:table-cell>
          <table:table-cell office:value-type="string" table:style-name="ce2">
            <text:p>新北市政府消防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羅麗君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姿妘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愛倫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惠嵐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映蓉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葉翔哲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楊宗樺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俞百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岳庭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筱筠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玉屘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佳伶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亞慧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韋伶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滋慧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德龍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蔡明展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鄭琤妮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宜欣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燕翎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佳佩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鄭乃元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宏達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梁小涵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靜宜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佳玲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徐萩娜</text:p>
          </table:table-cell>
          <table:table-cell office:value-type="string" table:style-name="ce2">
            <text:p>交通部公路總局臺北區監理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莊朝汶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許玉玲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劉英貴</text:p>
          </table:table-cell>
          <table:table-cell office:value-type="string" table:style-name="ce2">
            <text:p>交通部公路總局臺北區監理所蘆洲監理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國強</text:p>
          </table:table-cell>
          <table:table-cell office:value-type="string" table:style-name="ce2">
            <text:p>國家科學及技術委員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銘鴻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郁雯</text:p>
          </table:table-cell>
          <table:table-cell office:value-type="string" table:style-name="ce2">
            <text:p>國立臺灣大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藝婷</text:p>
          </table:table-cell>
          <table:table-cell office:value-type="string" table:style-name="ce2">
            <text:p>桃園市政府地方稅務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汶軒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魯金子</text:p>
          </table:table-cell>
          <table:table-cell office:value-type="string" table:style-name="ce2">
            <text:p>新北市政府原住民族行政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榮寶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政燊</text:p>
          </table:table-cell>
          <table:table-cell office:value-type="string" table:style-name="ce2">
            <text:p>新北市政府勞工局外勞服務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品之</text:p>
          </table:table-cell>
          <table:table-cell office:value-type="string" table:style-name="ce2">
            <text:p>勞動部勞工保險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煥欽</text:p>
          </table:table-cell>
          <table:table-cell office:value-type="string" table:style-name="ce2">
            <text:p>臺北市就業服務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秀珍</text:p>
          </table:table-cell>
          <table:table-cell office:value-type="string" table:style-name="ce2">
            <text:p>新北市政府勞工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何品萱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蔡福財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月玉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范姜淑惠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其融</text:p>
          </table:table-cell>
          <table:table-cell office:value-type="string" table:style-name="ce2">
            <text:p>新北市立貢寮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姿慧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晉源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楊蕧菶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包素珍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高東志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郁涵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心瑜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車致亨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聖傑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宇宣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潘靜芬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冠廷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翁志珉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詹美蜂</text:p>
          </table:table-cell>
          <table:table-cell office:value-type="string" table:style-name="ce2">
            <text:p>新北市立正德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蕭恬如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明佳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施曉憶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怡君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謝家豪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何蕙菁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謝賢淑</text:p>
          </table:table-cell>
          <table:table-cell office:value-type="string" table:style-name="ce2">
            <text:p>臺北市大同區延平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雅晴</text:p>
          </table:table-cell>
          <table:table-cell office:value-type="string" table:style-name="ce2">
            <text:p>臺北市大同區延平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芝羽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怡妏</text:p>
          </table:table-cell>
          <table:table-cell office:value-type="string" table:style-name="ce2">
            <text:p>臺北市大同區延平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榕芝</text:p>
          </table:table-cell>
          <table:table-cell office:value-type="string" table:style-name="ce2">
            <text:p>臺灣臺北地方法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信璋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呂佩珊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美月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羅惠瑱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佩蓁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玉仙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游嘉玲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詹弼凱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致圻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賴品慈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鈴雅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許仲逸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江信宏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呂惠雯</text:p>
          </table:table-cell>
          <table:table-cell office:value-type="string" table:style-name="ce2">
            <text:p>臺北市士林區芝山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宇姍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淑芬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曾韋慈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楊博翔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王靜儀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亞均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羅慧蓉</text:p>
          </table:table-cell>
          <table:table-cell office:value-type="string" table:style-name="ce2">
            <text:p>新北市政府家庭暴力暨性侵害防治中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羅世勝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佩穎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范依婷</text:p>
          </table:table-cell>
          <table:table-cell office:value-type="string" table:style-name="ce2">
            <text:p>新北市政府家庭暴力暨性侵害防治中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雅慧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曾柏諺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雅芳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吳文玉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怡寧</text:p>
          </table:table-cell>
          <table:table-cell office:value-type="string" table:style-name="ce2">
            <text:p>教育部國民及學前教育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思敏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金英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暐涵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宣瑋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雅秀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怡臻</text:p>
          </table:table-cell>
          <table:table-cell office:value-type="string" table:style-name="ce2">
            <text:p>交通部路政道安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潘任峰</text:p>
          </table:table-cell>
          <table:table-cell office:value-type="string" table:style-name="ce2">
            <text:p>經濟部智慧財產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雅筑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佳穎</text:p>
          </table:table-cell>
          <table:table-cell office:value-type="string" table:style-name="ce2">
            <text:p>交通部臺灣鐵路管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麗秋</text:p>
          </table:table-cell>
          <table:table-cell office:value-type="string" table:style-name="ce2">
            <text:p>交通部臺灣鐵路管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蔡育遵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曾嘉宸</text:p>
          </table:table-cell>
          <table:table-cell office:value-type="string" table:style-name="ce2">
            <text:p>新北市政府民政局宗教禮俗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韓道昂</text:p>
          </table:table-cell>
          <table:table-cell office:value-type="string" table:style-name="ce2">
            <text:p>國軍退除役官兵輔導委員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鍾厚緯</text:p>
          </table:table-cell>
          <table:table-cell office:value-type="string" table:style-name="ce2">
            <text:p>僑務委員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羅國粹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盧紹文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昶憲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淑勤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妅絜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施明樟</text:p>
          </table:table-cell>
          <table:table-cell office:value-type="string" table:style-name="ce2">
            <text:p>新北市政府經濟發展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淑容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正輝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孫珮慈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葉彩霞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秀敏</text:p>
          </table:table-cell>
          <table:table-cell office:value-type="string" table:style-name="ce2">
            <text:p>臺北市士林區溪山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伃杉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張耀文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徐詠欽</text:p>
          </table:table-cell>
          <table:table-cell office:value-type="string" table:style-name="ce2">
            <text:p>新竹市東區建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孫德昌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美端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麗瓶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莊淑如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雅惠</text:p>
          </table:table-cell>
          <table:table-cell office:value-type="string" table:style-name="ce2">
            <text:p>臺北市大同區雙蓮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顏明燦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段詩琪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李慧慧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玉鳳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柏諺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雅惠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顏麗寬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姚雅芬</text:p>
          </table:table-cell>
          <table:table-cell office:value-type="string" table:style-name="ce2">
            <text:p>國立臺北教育大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貞吟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永宏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王蜜</text:p>
          </table:table-cell>
          <table:table-cell office:value-type="string" table:style-name="ce2">
            <text:p>新北市政府農業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許敏雯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趙月霞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沂洛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陳瑩真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瓊瑤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惠淳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蓓蘭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蕭心慈</text:p>
          </table:table-cell>
          <table:table-cell office:value-type="string" table:style-name="ce2">
            <text:p>新北市政府環境保護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慧娟</text:p>
          </table:table-cell>
          <table:table-cell office:value-type="string" table:style-name="ce2">
            <text:p>新北市政府環境保護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王彥翔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范佩雯</text:p>
          </table:table-cell>
          <table:table-cell office:value-type="string" table:style-name="ce2">
            <text:p>臺北市立東湖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張俊賢</text:p>
          </table:table-cell>
          <table:table-cell office:value-type="string" table:style-name="ce2">
            <text:p>臺北市政府環境保護局士林區清潔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簡丞佳</text:p>
          </table:table-cell>
          <table:table-cell office:value-type="string" table:style-name="ce2">
            <text:p>臺北市立松山高級商業家事職業學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柏雅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石婕妤</text:p>
          </table:table-cell>
          <table:table-cell office:value-type="string" table:style-name="ce2">
            <text:p>新北市政府勞工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樓孝剛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楊鴻文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張建賢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孟樺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靖鎔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金山</text:p>
          </table:table-cell>
          <table:table-cell office:value-type="string" table:style-name="ce2">
            <text:p>國立臺灣大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文玉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蔣仲茵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賴玉婷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賴韻詩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志中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姝勲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建宏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唐惠春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若嘉</text:p>
          </table:table-cell>
          <table:table-cell office:value-type="string" table:style-name="ce2">
            <text:p>國立臺灣大學醫學院附設醫院北護分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淑貞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朱峻麟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洪玲月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葉麗娟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志欣</text:p>
          </table:table-cell>
          <table:table-cell office:value-type="string" table:style-name="ce2">
            <text:p>臺北市政府環境保護局北投垃圾焚化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淑芬</text:p>
          </table:table-cell>
          <table:table-cell office:value-type="string" table:style-name="ce2">
            <text:p>臺北市政府環境保護局北投垃圾焚化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含笑</text:p>
          </table:table-cell>
          <table:table-cell office:value-type="string" table:style-name="ce2">
            <text:p>臺北市政府環境保護局北投垃圾焚化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俊豪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楊敏珊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王幼慈</text:p>
          </table:table-cell>
          <table:table-cell office:value-type="string" table:style-name="ce2">
            <text:p>新北市政府都市更新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明鑫</text:p>
          </table:table-cell>
          <table:table-cell office:value-type="string" table:style-name="ce2">
            <text:p>臺北市政府工務局新建工程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婉君</text:p>
          </table:table-cell>
          <table:table-cell office:value-type="string" table:style-name="ce2">
            <text:p>國立臺南大學附屬啟聰學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凱裕</text:p>
          </table:table-cell>
          <table:table-cell office:value-type="string" table:style-name="ce2">
            <text:p>新北市政府都市更新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政寬</text:p>
          </table:table-cell>
          <table:table-cell office:value-type="string" table:style-name="ce2">
            <text:p>新北市政府都市更新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官劭倫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張盛傑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吳家鳳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駿賢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詹凱珽</text:p>
          </table:table-cell>
          <table:table-cell office:value-type="string" table:style-name="ce2">
            <text:p>臺北市士林區雨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榕穎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賴雅菁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仕杰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淑婷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怡如</text:p>
          </table:table-cell>
          <table:table-cell office:value-type="string" table:style-name="ce2">
            <text:p>新北市林口區新林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石婷婷</text:p>
          </table:table-cell>
          <table:table-cell office:value-type="string" table:style-name="ce2">
            <text:p>新北市三重區厚德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張晉勳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吳靜怡</text:p>
          </table:table-cell>
          <table:table-cell office:value-type="string" table:style-name="ce2">
            <text:p>新北市三重區五華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佳蓉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佳家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彥慧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簡貝珊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盈棋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品蓁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謝樟耀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張純禎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曾柏維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珮君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樹花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杏蘋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遠茹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孟哲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新傑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唐文達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鄭雅如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芊涵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子維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姚彥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錦鳳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淙安</text:p>
          </table:table-cell>
          <table:table-cell office:value-type="string" table:style-name="ce2">
            <text:p>臺南市永康區復興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郁翎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涂美芳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予婷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賴立勳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翁鴻勳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欣玗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朱朝陽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衿妃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魏鈺螢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姵穎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侯蘋倫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紓萍</text:p>
          </table:table-cell>
          <table:table-cell office:value-type="string" table:style-name="ce2">
            <text:p>臺北市政府工務局公園路燈工程管理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春月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王育鈴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湛清鑑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紀秋雲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芝琪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洪福祥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閔瑮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徐建榮</text:p>
          </table:table-cell>
          <table:table-cell office:value-type="string" table:style-name="ce2">
            <text:p>新竹縣竹北市光明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姿潔</text:p>
          </table:table-cell>
          <table:table-cell office:value-type="string" table:style-name="ce2">
            <text:p>國家教育研究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王耀毅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莊尚修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鄭亦棻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巧忻</text:p>
          </table:table-cell>
          <table:table-cell office:value-type="string" table:style-name="ce2">
            <text:p>經濟部國際貿易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昌見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唐淑華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逸玟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長銘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曾毓翔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亞潔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蕭翔聲</text:p>
          </table:table-cell>
          <table:table-cell office:value-type="string" table:style-name="ce2">
            <text:p>新北市政府環境保護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慧英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簡得偉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佳芳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智偉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吳瓊如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容玉珍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佳媁</text:p>
          </table:table-cell>
          <table:table-cell office:value-type="string" table:style-name="ce2">
            <text:p>衛生福利部中央健康保險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志文</text:p>
          </table:table-cell>
          <table:table-cell office:value-type="string" table:style-name="ce2">
            <text:p>新北市政府體育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洪碧菁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素珠</text:p>
          </table:table-cell>
          <table:table-cell office:value-type="string" table:style-name="ce2">
            <text:p>新北市政府市場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蕭學逸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沈建志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黃秋菊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子瑩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宋芷涵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晏齊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佳春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蕭進盛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瑞隆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何文琴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虹如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馨儀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梁雅青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素娟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明蕙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文君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秀綿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彭資皓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蕭興欣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楊千蓉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沛恩</text:p>
          </table:table-cell>
          <table:table-cell office:value-type="string" table:style-name="ce2">
            <text:p>臺北市士林區社子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怡君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丁于珊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范宇仙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梁璋柔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雯汝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雅馨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俊諺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鄭啟生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周淑媛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秉勳</text:p>
          </table:table-cell>
          <table:table-cell office:value-type="string" table:style-name="ce2">
            <text:p>臺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詩涵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韻安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容秀</text:p>
          </table:table-cell>
          <table:table-cell office:value-type="string" table:style-name="ce2">
            <text:p>文化部秘書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江美惠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馨文</text:p>
          </table:table-cell>
          <table:table-cell office:value-type="string" table:style-name="ce2">
            <text:p>新北市三重區修德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千慈</text:p>
          </table:table-cell>
          <table:table-cell office:value-type="string" table:style-name="ce2">
            <text:p>新北市三重區碧華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簡辰恩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郭應川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毛彩萍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翡珊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昱勳</text:p>
          </table:table-cell>
          <table:table-cell office:value-type="string" table:style-name="ce2">
            <text:p>國立臺灣師範大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清梅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蘇惠美</text:p>
          </table:table-cell>
          <table:table-cell office:value-type="string" table:style-name="ce2">
            <text:p>新北市政府捷運工程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慧玲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宋冠融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芬芳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勇輝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王忠順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吳秉晉</text:p>
          </table:table-cell>
          <table:table-cell office:value-type="string" table:style-name="ce2">
            <text:p>交通部臺灣鐵路管理局臺北電力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婉靜</text:p>
          </table:table-cell>
          <table:table-cell office:value-type="string" table:style-name="ce2">
            <text:p>經濟部標準檢驗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侯益雋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正大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牟俊翰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彭依婷</text:p>
          </table:table-cell>
          <table:table-cell office:value-type="string" table:style-name="ce2">
            <text:p>新北市蘆洲戶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呂維晉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鄭國廷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純清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天石</text:p>
          </table:table-cell>
          <table:table-cell office:value-type="string" table:style-name="ce2">
            <text:p>新北市立八里愛心教養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裕棟</text:p>
          </table:table-cell>
          <table:table-cell office:value-type="string" table:style-name="ce2">
            <text:p>新北市立八里愛心教養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健原</text:p>
          </table:table-cell>
          <table:table-cell office:value-type="string" table:style-name="ce2">
            <text:p>新北市立八里愛心教養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馮志剛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佑</text:p>
          </table:table-cell>
          <table:table-cell office:value-type="string" table:style-name="ce2">
            <text:p>交通部公路總局臺北區監理所蘆洲監理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介銘</text:p>
          </table:table-cell>
          <table:table-cell office:value-type="string" table:style-name="ce2">
            <text:p>交通部公路總局臺北區監理所蘆洲監理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珮菁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侯逸昕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雅芳</text:p>
          </table:table-cell>
          <table:table-cell office:value-type="string" table:style-name="ce2">
            <text:p>新北市立蘆洲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佳玟</text:p>
          </table:table-cell>
          <table:table-cell office:value-type="string" table:style-name="ce2">
            <text:p>新北市立蘆洲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冠燕</text:p>
          </table:table-cell>
          <table:table-cell office:value-type="string" table:style-name="ce2">
            <text:p>新北市立蘆洲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長喜</text:p>
          </table:table-cell>
          <table:table-cell office:value-type="string" table:style-name="ce2">
            <text:p>新北市立蘆洲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妙因</text:p>
          </table:table-cell>
          <table:table-cell office:value-type="string" table:style-name="ce2">
            <text:p>新北市立蘆洲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余青真</text:p>
          </table:table-cell>
          <table:table-cell office:value-type="string" table:style-name="ce2">
            <text:p>臺北市士林區文昌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惠心</text:p>
          </table:table-cell>
          <table:table-cell office:value-type="string" table:style-name="ce2">
            <text:p>新北市立蘆洲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巧鈴</text:p>
          </table:table-cell>
          <table:table-cell office:value-type="string" table:style-name="ce2">
            <text:p>新北市立蘆洲幼兒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孔明義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張承雅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江婉婷</text:p>
          </table:table-cell>
          <table:table-cell office:value-type="string" table:style-name="ce2">
            <text:p>新北市立新北高級工業職業學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麗華</text:p>
          </table:table-cell>
          <table:table-cell office:value-type="string" table:style-name="ce2">
            <text:p>內政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再興</text:p>
          </table:table-cell>
          <table:table-cell office:value-type="string" table:style-name="ce2">
            <text:p>臺北市北投區北投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楊政義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蔡宗祺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慧君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意莉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祖裴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何美珍</text:p>
          </table:table-cell>
          <table:table-cell office:value-type="string" table:style-name="ce2">
            <text:p>新北市立十三行博物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文彬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張雯惠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姜方元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陳奕君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余曉青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芳馨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巫虹儀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宜燁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余珠瑛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趙美娟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馮雅雯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郁汶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柏豪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陳孟佳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琬晴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憶櫺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思吟</text:p>
          </table:table-cell>
          <table:table-cell office:value-type="string" table:style-name="ce2">
            <text:p>臺北市和平實驗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翁孟華</text:p>
          </table:table-cell>
          <table:table-cell office:value-type="string" table:style-name="ce2">
            <text:p>新北市立圖書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觐于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張雅文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淑免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雅惠</text:p>
          </table:table-cell>
          <table:table-cell office:value-type="string" table:style-name="ce2">
            <text:p>農業部農田水利署七星管理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詹浩平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伯琛</text:p>
          </table:table-cell>
          <table:table-cell office:value-type="string" table:style-name="ce2">
            <text:p>交通部航港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林彣政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孫淑娟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翁淑華</text:p>
          </table:table-cell>
          <table:table-cell office:value-type="string" table:style-name="ce2">
            <text:p>臺灣高等法院檢察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謝曉青</text:p>
          </table:table-cell>
          <table:table-cell office:value-type="string" table:style-name="ce2">
            <text:p>臺北市北投區文林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鳳珠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峻瑋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王建清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蘇淑瑩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淑珍</text:p>
          </table:table-cell>
          <table:table-cell office:value-type="string" table:style-name="ce2">
            <text:p>臺北市立蘭州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芳蓮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戢皓昇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佩儒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吳雅梅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恬君</text:p>
          </table:table-cell>
          <table:table-cell office:value-type="string" table:style-name="ce2">
            <text:p>臺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薺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梁尚馨</text:p>
          </table:table-cell>
          <table:table-cell office:value-type="string" table:style-name="ce2">
            <text:p>新北市政府社會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雅芬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郭家敏</text:p>
          </table:table-cell>
          <table:table-cell office:value-type="string" table:style-name="ce2">
            <text:p>臺北市青少年發展暨家庭教育中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傅嘉民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余昭毅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賴美語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登科</text:p>
          </table:table-cell>
          <table:table-cell office:value-type="string" table:style-name="ce2">
            <text:p>國家科學及技術委員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偉銘</text:p>
          </table:table-cell>
          <table:table-cell office:value-type="string" table:style-name="ce2">
            <text:p>新北市政府消防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雅雲</text:p>
          </table:table-cell>
          <table:table-cell office:value-type="string" table:style-name="ce2">
            <text:p>新北市永和區永和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朱家玄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玉芸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黃尚文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曹芳皦</text:p>
          </table:table-cell>
          <table:table-cell office:value-type="string" table:style-name="ce2">
            <text:p>臺北市政府警察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芳廷</text:p>
          </table:table-cell>
          <table:table-cell office:value-type="string" table:style-name="ce2">
            <text:p>新北市政府違章建築拆除大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胡謝祈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黃千玶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曹宜婷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賴怡安</text:p>
          </table:table-cell>
          <table:table-cell office:value-type="string" table:style-name="ce2">
            <text:p>基隆市政府政風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渝瑩</text:p>
          </table:table-cell>
          <table:table-cell office:value-type="string" table:style-name="ce2">
            <text:p>內政部營建署政風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徐健淳</text:p>
          </table:table-cell>
          <table:table-cell office:value-type="string" table:style-name="ce2">
            <text:p>花蓮縣政府政風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宜真</text:p>
          </table:table-cell>
          <table:table-cell office:value-type="string" table:style-name="ce2">
            <text:p>新北市政府地政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紀明男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子翔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劉倚君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語欣</text:p>
          </table:table-cell>
          <table:table-cell office:value-type="string" table:style-name="ce2">
            <text:p>新北市政府衛生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藍珮珊</text:p>
          </table:table-cell>
          <table:table-cell office:value-type="string" table:style-name="ce2">
            <text:p>新北市政府地政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元裕</text:p>
          </table:table-cell>
          <table:table-cell office:value-type="string" table:style-name="ce2">
            <text:p>總統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雅而</text:p>
          </table:table-cell>
          <table:table-cell office:value-type="string" table:style-name="ce2">
            <text:p>新北市三重地政事務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奎佑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郭育伶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李昀儒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家暐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蔣宜窈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彥佐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昀珊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峻豪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木生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呂英鵬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李邦忠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王力中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惟葶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賴芸竹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莉苓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苔菁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致寧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彭建中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素英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辜憶𢛽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胡祖源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吳科默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蔡鳳英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怡如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柯巧惠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伊甄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翁國軒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儀穎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茜瑜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許馥嘉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嘉專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陳威愷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鄭以婷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靜怡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廖柔禎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蕙蘭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彩彤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莊麗萍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邱子軒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蔡元偉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蔡雅怡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玉燕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游惠玲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儀瑄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朱聖雯</text:p>
          </table:table-cell>
          <table:table-cell office:value-type="string" table:style-name="ce2">
            <text:p>新北市金山區中角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郭松翰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李東霖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戴韋怜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施吉忠</text:p>
          </table:table-cell>
          <table:table-cell office:value-type="string" table:style-name="ce2">
            <text:p>新北市蘆洲區忠義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佳琳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慧美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鍾秀媛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玉惠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莊麗燕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池昱諪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佳容</text:p>
          </table:table-cell>
          <table:table-cell office:value-type="string" table:style-name="ce2">
            <text:p>新北市三重區碧華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許明崑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林建宏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田慧琪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嘉惠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柯富昌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慈怡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宜霈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呂明珍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翠沂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珈瑀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建安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藍天勤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洪聰於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胡妤慧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宏彬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潘秀鈴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周玉秀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瑢蓁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徐靜媛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佘承宗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侯憲佑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李振瑋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謝宜蓁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戴廷恩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宜蓁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容靖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宴宇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楊育穎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詹捷茹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李建興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游秀敏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鄭明芳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龍珠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珏君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語珊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冠宇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奕君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許浩倫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陳冠言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王美玉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慧敏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劉雅億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鍾棨帆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武鴻均</text:p>
          </table:table-cell>
          <table:table-cell office:value-type="string" table:style-name="ce2">
            <text:p>新北市立三民高級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洪英珍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陳豪正</text:p>
          </table:table-cell>
          <table:table-cell office:value-type="string" table:style-name="ce2">
            <text:p>新北市立八里愛心教養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林巧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蔡名鍼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洛熒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莉穎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姵鑫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王友澂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吳冠儀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呂芯瑜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李俞萱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吳旻哲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吳清華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何峙葦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高湘畇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文綝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怡君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葉林琴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郁婷</text:p>
          </table:table-cell>
          <table:table-cell office:value-type="string" table:style-name="ce2">
            <text:p>新北市立蘆洲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黃虹婷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羅玉慧</text:p>
          </table:table-cell>
          <table:table-cell office:value-type="string" table:style-name="ce2">
            <text:p>新北市新莊區中港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羅雯愔</text:p>
          </table:table-cell>
          <table:table-cell office:value-type="string" table:style-name="ce2">
            <text:p>新北市新莊區中港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胡宏嘉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張凱樂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淑芬</text:p>
          </table:table-cell>
          <table:table-cell office:value-type="string" table:style-name="ce2">
            <text:p>新北市蘆洲區鷺江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羅安吉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黃祺淳</text:p>
          </table:table-cell>
          <table:table-cell office:value-type="string" table:style-name="ce2">
            <text:p>新北市三重區三重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葉慶瑞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主任管理員</text:p>
          </table:table-cell>
          <table:table-cell office:value-type="string" table:style-name="ce2">
            <text:p>丁贊仁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主任監察員</text:p>
          </table:table-cell>
          <table:table-cell office:value-type="string" table:style-name="ce2">
            <text:p>賴新田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曾雯穗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陳冠名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畢雯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鄭世偉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管理員</text:p>
          </table:table-cell>
          <table:table-cell office:value-type="string" table:style-name="ce2">
            <text:p>林玟伶</text:p>
          </table:table-cell>
          <table:table-cell office:value-type="string" table:style-name="ce2">
            <text:p>新北市蘆洲區仁愛國民小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</text:p>
          </table:table-cell>
          <table:table-cell office:value-type="string" table:style-name="ce2">
            <text:p>警衛人員</text:p>
          </table:table-cell>
          <table:table-cell office:value-type="string" table:style-name="ce2">
            <text:p>羅仁綺</text:p>
          </table:table-cell>
          <table:table-cell office:value-type="string" table:style-name="ce2">
            <text:p>新北市政府警察局蘆洲分局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楊麗紅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楊若綺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陳銘峰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鍾佾橞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劉璟螢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藍家怡</text:p>
          </table:table-cell>
          <table:table-cell office:value-type="string" table:style-name="ce2">
            <text:p>新北市蘆洲區公所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董麗惠</text:p>
          </table:table-cell>
          <table:table-cell office:value-type="string" table:style-name="ce2">
            <text:p>臺北市士林區雨聲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許清泉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江協隆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劉力豪</text:p>
          </table:table-cell>
          <table:table-cell office:value-type="string" table:style-name="ce2">
            <text:p>新北市蘆洲區蘆洲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黃振福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張哲源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吳初如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戴明宗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俞枝萬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張麗雪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劉永泰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郭淑芬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許雀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吳婕汝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劉月霞</text:p>
          </table:table-cell>
          <table:table-cell office:value-type="string" table:style-name="ce2">
            <text:p>新北市蘆洲區成功國民小學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預備員</text:p>
          </table:table-cell>
          <table:table-cell office:value-type="string" table:style-name="ce2">
            <text:p>吳昀真</text:p>
          </table:table-cell>
          <table:table-cell office:value-type="string" table:style-name="ce2">
            <text:p>新北市立鷺江國民中學</text:p>
          </table:table-cell>
          <table:table-cell table:number-columns-repeated="16380"/>
        </table:table-row>
        <table:table-row table:number-rows-repeated="1047658" table:style-name="ro2">
          <table:table-cell table:number-columns-repeated="16384"/>
        </table:table-row>
      </table:table>
      <table:database-ranges>
        <table:database-range table:target-range-address="選務工作人員名單.A1:選務工作人員名單.D9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盧情修</meta:initial-creator>
    <dc:creator>C10601</dc:creator>
    <meta:creation-date>2024-02-06T01:29:46Z</meta:creation-date>
    <dc:date>2024-02-22T07:25:25Z</dc:date>
    <meta:print-date>2024-02-06T01:29:35Z</meta:print-date>
    <meta:template xlink:href="" xlink:type="simple"/>
    <meta:editing-duration>PT0S</meta:editing-duration>
  </office:meta>
</office:document-meta>
</file>