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75cm" fo:margin-left="1.08cm" fo:margin-top="0cm" fo:margin-bottom="0cm" table:align="left" style:writing-mode="lr-tb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6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8"/>
    <style:style style:name="P7" style:family="paragraph" style:parent-style-name="List_20_Paragraph" style:list-style-name="WWNum9"/>
    <style:style style:name="P8" style:family="paragraph" style:parent-style-name="List_20_Paragraph" style:list-style-name="WWNum1">
      <style:paragraph-properties fo:margin-left="1.27cm" fo:margin-right="0cm" fo:margin-top="0.318cm" fo:margin-bottom="0cm" loext:contextual-spacing="false" fo:text-indent="-1.06cm" style:auto-text-indent="false"/>
    </style:style>
    <style:style style:name="P9" style:family="paragraph" style:parent-style-name="List_20_Paragraph" style:list-style-name="WWNum1">
      <style:paragraph-properties fo:margin-left="1.27cm" fo:margin-right="0cm" fo:margin-top="0.318cm" fo:margin-bottom="0cm" loext:contextual-spacing="false" fo:orphans="2" fo:widows="2" fo:text-indent="-1.06cm" style:auto-text-indent="false"/>
    </style:style>
    <style:style style:name="P10" style:family="paragraph" style:parent-style-name="List_20_Paragraph">
      <style:paragraph-properties fo:margin-left="1.27cm" fo:margin-right="0cm" fo:text-indent="0cm" style:auto-text-indent="false"/>
    </style:style>
    <style:style style:name="P11" style:family="paragraph" style:parent-style-name="List_20_Paragraph">
      <style:paragraph-properties fo:margin-left="1.27cm" fo:margin-right="0cm" fo:margin-top="0.318cm" fo:margin-bottom="0cm" loext:contextual-spacing="false" fo:orphans="2" fo:widows="2" fo:text-indent="0cm" style:auto-text-indent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letter-kerning="true" style:font-name-asian="標楷體1" style:font-weight-asian="bold" style:font-name-complex="F1"/>
    </style:style>
    <style:style style:name="T7" style:family="text">
      <style:text-properties style:font-name="標楷體" style:letter-kerning="true" style:font-name-asian="標楷體1" style:font-name-complex="F1"/>
    </style:style>
    <style:style style:name="T8" style:family="text">
      <style:text-properties style:use-window-font-color="true" style:font-name="標楷體" style:font-name-asian="標楷體1"/>
    </style:style>
    <style:style style:name="T9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附件3</text:span></text:p>
      <text:p text:style-name="P1"><text:span text:style-name="T1">教育部國教署新住民語文教學支援人員培訓講師回訓研習實施計畫</text:span></text:p>
      <text:list xml:id="list3269976219" text:style-name="WWNum1">
        <text:list-item>
          <text:p text:style-name="P8"><text:span text:style-name="T3">目的 </text:span></text:p>
        </text:list-item>
      </text:list>
      <text:list xml:id="list3426287819" text:style-name="WWNum2">
        <text:list-item>
          <text:p text:style-name="P3"><text:span text:style-name="T3">推動新住民語文在地講師培訓，精進培訓講師新住民語文領域之新知及專業素養。</text:span></text:p>
        </text:list-item>
        <text:list-item>
          <text:p text:style-name="P3"><text:span text:style-name="T3">提供各縣市師資培訓經驗交流平台，以提升新住民教學支援人員培訓品質。</text:span></text:p>
        </text:list-item>
        <text:list-item>
          <text:p text:style-name="P3"><text:span text:style-name="T3">配合新住民語文教材，滾動修正培訓簡報，符應教學現場需求。</text:span></text:p>
        </text:list-item>
      </text:list>
      <text:list xml:id="list124945131762662" text:continue-list="list3269976219" text:style-name="WWNum1">
        <text:list-item>
          <text:p text:style-name="P8"><text:span text:style-name="T3">參加人員</text:span></text:p>
        </text:list-item>
      </text:list>
      <text:list xml:id="list2064975195" text:style-name="WWNum3">
        <text:list-item>
          <text:p text:style-name="P4"><text:span text:style-name="T3">華語講師</text:span></text:p>
        </text:list-item>
        <text:list-item>
          <text:p text:style-name="P4"><text:span text:style-name="T3">母語講師</text:span></text:p>
        </text:list-item>
      </text:list>
      <text:list xml:id="list124945057734573" text:continue-list="list124945131762662" text:style-name="WWNum1">
        <text:list-item>
          <text:p text:style-name="P8"><text:span text:style-name="T3">辦理單位</text:span></text:p>
        </text:list-item>
      </text:list>
      <text:list xml:id="list94541447" text:style-name="WWNum4">
        <text:list-item>
          <text:p text:style-name="P5"><text:span text:style-name="T3">主辦單位：教育部國民及學前教育署</text:span></text:p>
        </text:list-item>
        <text:list-item>
          <text:p text:style-name="P5"><text:span text:style-name="T3">承辦單位：國立南投高級商業學校</text:span></text:p>
        </text:list-item>
      </text:list>
      <text:list xml:id="list124943750185722" text:continue-list="list124945057734573" text:style-name="WWNum1">
        <text:list-item>
          <text:p text:style-name="P8"><text:span text:style-name="T3">辦理方式</text:span></text:p>
        </text:list-item>
      </text:list>
      <text:p text:style-name="P10"><text:span text:style-name="T3">採線上方式(Google Meet)辦理，擇一場次參加：</text:span></text:p>
      <text:list xml:id="list988799038" text:style-name="WWNum8">
        <text:list-item>
          <text:p text:style-name="P6"><text:span text:style-name="T3">111年8月21日(日)，會議代碼：</text:span><text:a xlink:type="simple" xlink:href="https://meet.google.com/imk-oirj-sds?hs=224" office:target-frame-name="_blank" xlink:show="new" text:style-name="ListLabel_20_1" text:visited-style-name="ListLabel_20_1"><text:span text:style-name="Internet_20_link"><text:span text:style-name="T8">meet.google.com/imk-oirj-sds</text:span></text:span></text:a></text:p>
        </text:list-item>
        <text:list-item>
          <text:p text:style-name="P6"><text:span text:style-name="T3">111年8月22日(一)，會議代碼：</text:span><text:a xlink:type="simple" xlink:href="https://meet.google.com/imk-oirj-sds?hs=224" office:target-frame-name="_blank" xlink:show="new" text:style-name="ListLabel_20_1" text:visited-style-name="ListLabel_20_1"><text:span text:style-name="Internet_20_link"><text:span text:style-name="T8">meet.google.com/imk-oirj-sds</text:span></text:span></text:a></text:p>
        </text:list-item>
      </text:list>
      <text:list xml:id="list124943475249717" text:continue-list="list124943750185722" text:style-name="WWNum1">
        <text:list-item>
          <text:p text:style-name="P8"><text:span text:style-name="T3">報名及聯絡資訊</text:span></text:p>
        </text:list-item>
      </text:list>
      <text:list xml:id="list3541935507" text:style-name="WWNum9">
        <text:list-item>
          <text:p text:style-name="P7"><text:span text:style-name="T3">即日起至111年7月31日(日)前完成線上報名(報名連結：https://forms.gle/1tZ2u1YqpUMRDBR28)。</text:span></text:p>
        </text:list-item>
        <text:list-item>
          <text:p text:style-name="P7"><text:span text:style-name="T3">聯絡資訊</text:span><text:span text:style-name="T9">：</text:span><text:span text:style-name="T3">國立南投高商專案助理莊小姐049-2222269轉分機6123。</text:span></text:p>
        </text:list-item>
      </text:list>
      <text:list xml:id="list124943158132997" text:continue-list="list124943475249717" text:style-name="WWNum1">
        <text:list-item>
          <text:p text:style-name="P8"><text:span text:style-name="T3">回訓課程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3">項次</text:span></text:p>
          </table:table-cell>
          <table:table-cell table:style-name="表格1.A1" office:value-type="string">
            <text:p text:style-name="P12"><text:span text:style-name="T3">時間</text:span></text:p>
          </table:table-cell>
          <table:table-cell table:style-name="表格1.A1" office:value-type="string">
            <text:p text:style-name="P12"><text:span text:style-name="T3">課程名稱</text:span></text:p>
          </table:table-cell>
          <table:table-cell table:style-name="表格1.A1" office:value-type="string">
            <text:p text:style-name="P12"><text:span text:style-name="T3">主持人/講師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1</text:span></text:p>
          </table:table-cell>
          <table:table-cell table:style-name="表格1.A1" office:value-type="string">
            <text:p text:style-name="P12"><text:span text:style-name="T3">08:00-08:20</text:span></text:p>
          </table:table-cell>
          <table:table-cell table:style-name="表格1.A1" office:value-type="string">
            <text:p text:style-name="P13"><text:span text:style-name="T3">報到</text:span></text:p>
          </table:table-cell>
          <table:table-cell table:style-name="表格1.A1" office:value-type="string">
            <text:p text:style-name="P13"><text:span text:style-name="T3">國立南投高商團隊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2</text:span></text:p>
          </table:table-cell>
          <table:table-cell table:style-name="表格1.A1" office:value-type="string">
            <text:p text:style-name="P12"><text:span text:style-name="T3">08:20-08:30</text:span></text:p>
          </table:table-cell>
          <table:table-cell table:style-name="表格1.A1" office:value-type="string">
            <text:p text:style-name="P13"><text:span text:style-name="T3">開幕式</text:span></text:p>
          </table:table-cell>
          <table:table-cell table:style-name="表格1.A1" office:value-type="string">
            <text:p text:style-name="P13"><text:span text:style-name="T3">教育部國教署長官</text:span></text:p>
            <text:p text:style-name="P13"><text:span text:style-name="T3">國立南投高商校長何景標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3</text:span></text:p>
          </table:table-cell>
          <table:table-cell table:style-name="表格1.A1" office:value-type="string">
            <text:p text:style-name="P12"><text:span text:style-name="T3">08:30-10:00</text:span></text:p>
          </table:table-cell>
          <table:table-cell table:style-name="表格1.A1" office:value-type="string">
            <text:p text:style-name="P13"><text:span text:style-name="T3">新住民語文教材修正與應用</text:span></text:p>
            <text:p text:style-name="P13"><text:span text:style-name="T3">(越南語1-12冊，印尼語1-12冊，緬甸語</text:span><text:span text:style-name="T9">、</text:span><text:span text:style-name="T3">菲律賓語</text:span><text:span text:style-name="T9">、</text:span><text:span text:style-name="T3">泰國語</text:span><text:span text:style-name="T9">、</text:span><text:span text:style-name="T3">柬埔寨及馬來語1-6冊)</text:span></text:p>
          </table:table-cell>
          <table:table-cell table:style-name="表格1.A1" office:value-type="string">
            <text:p text:style-name="P13"><text:span text:style-name="T3">編輯團隊主編歐亞美校長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4</text:span></text:p>
          </table:table-cell>
          <table:table-cell table:style-name="表格1.A1" office:value-type="string">
            <text:p text:style-name="P12"><text:span text:style-name="T3">10:00-10:10</text:span></text:p>
          </table:table-cell>
          <table:table-cell table:style-name="表格1.A1" office:value-type="string">
            <text:p text:style-name="P13"><text:span text:style-name="T3">休息</text:span></text:p>
          </table:table-cell>
          <table:table-cell table:style-name="表格1.A1" office:value-type="string">
            <text:p text:style-name="P13"><text:span text:style-name="T3">國立南投高商團隊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5</text:span></text:p>
          </table:table-cell>
          <table:table-cell table:style-name="表格1.A1" office:value-type="string">
            <text:p text:style-name="P12"><text:span text:style-name="T3">10:10-11:40</text:span></text:p>
          </table:table-cell>
          <table:table-cell table:style-name="表格1.A1" office:value-type="string">
            <text:p text:style-name="P13"><text:span text:style-name="T3">授課簡報修正與分組討論</text:span></text:p>
            <text:p text:style-name="P13"><text:span text:style-name="T5">資格班/華語</text:span><text:span text:style-name="T3">:</text:span></text:p>
            <text:p text:style-name="P13"><text:span text:style-name="T3">臺灣國中小學教育現況與趨勢、班級經營、新住民語文教材教法與教學資源運用、教具製作與新住民語文學習教材教學應用、新住民語文學習教材文化應用與教學方法。</text:span></text:p>
            <text:p text:style-name="P13"><text:span text:style-name="T5">資格班/新住民語</text:span><text:span text:style-name="T3">:</text:span></text:p>
            <text:p text:style-name="P13"><text:span text:style-name="T3">新住民語文學習教材文本教學、新住民語文學習教</text:span><text:soft-page-break/><text:span text:style-name="T3">材詞彙與拼讀習寫教學、新住民語文學習教材聽力與口說教學、新住民語文學習教材語法教學、新住民語文學習教材文化理解與實務。</text:span></text:p>
            <text:p text:style-name="P13"><text:span text:style-name="T5">進階班/華語:</text:span><text:span text:style-name="T7"> </text:span></text:p>
            <text:p text:style-name="P13"><text:span text:style-name="T7">電腦資訊與應用、教案設計與撰寫、教具設</text:span><text:bookmark text:name="_GoBack"/><text:span text:style-name="T7">計與應用。</text:span></text:p>
            <text:p text:style-name="P13"><text:span text:style-name="T6">進階班/新住民語:</text:span></text:p>
            <text:p text:style-name="P13"><text:span text:style-name="T4">教材教法與應用。</text:span></text:p>
          </table:table-cell>
          <table:table-cell table:style-name="表格1.A1" office:value-type="string">
            <text:p text:style-name="P13"><text:span text:style-name="T3">黃木姻校長(華語)、譚翠玉(越語)、伍梅芳(印語)、譚華德(泰語)、蘇科雅(柬語)、葉影擬(緬語)、陳鑀枚(馬語)、賴愛仁(菲語)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6</text:span></text:p>
          </table:table-cell>
          <table:table-cell table:style-name="表格1.A1" office:value-type="string">
            <text:p text:style-name="P12"><text:span text:style-name="T3">11:40-12:00</text:span></text:p>
          </table:table-cell>
          <table:table-cell table:style-name="表格1.A1" office:value-type="string">
            <text:p text:style-name="P13"><text:span text:style-name="T3">綜合座談暨閉幕式</text:span></text:p>
          </table:table-cell>
          <table:table-cell table:style-name="表格1.A1" office:value-type="string">
            <text:p text:style-name="P13"><text:span text:style-name="T3">教育部國教署長官</text:span></text:p>
            <text:p text:style-name="P13"><text:span text:style-name="T3">國立南投高商校長何景標</text:span></text:p>
          </table:table-cell>
        </table:table-row>
      </table:table>
      <text:list xml:id="list124943374544442" text:continue-numbering="true" text:style-name="WWNum1">
        <text:list-item>
          <text:p text:style-name="P9"><text:span text:style-name="T3">回訓證明：全程參加人員於新住民子女教育資訊網講師人才庫登錄回訓時數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ym</meta:initial-creator>
    <dc:creator>江怡君</dc:creator>
    <meta:editing-cycles>13</meta:editing-cycles>
    <meta:creation-date>2022-06-09T05:32:00</meta:creation-date>
    <dc:date>2022-07-01T04:48:00</dc:date>
    <meta:editing-duration>PT47M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60" meta:word-count="814" meta:character-count="1006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