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A</dc:creator>
    <meta:creation-date>2022-06-23T01:40:00Z</meta:creation-date>
    <dc:date>2022-06-23T01:40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9" meta:character-count="3743" meta:row-count="26" meta:non-whitespace-character-count="3191"/>
  </office:meta>
</office:document-meta>
</file>